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46/2019</text:p>
          </table:table-cell>
          <table:table-cell office:value-type="string" table:style-name="ce7">
            <text:p>DOU-2 de 20/12/2019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08/10/2021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6"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number-rows-repeated="1048560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MEMBROS.$A$1"/>
        <table:named-expression table:name="HTML_all" table:expression="of:=[.#REF!]" table:base-cell-address="MEMBROS.$A$1"/>
        <table:named-expression table:name="HTML_tables" table:expression="of:=[.#REF!]" table:base-cell-address="MEMBR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1-27T15:08:09Z</meta:creation-date>
    <dc:date>2021-10-08T17:06:18Z</dc:date>
    <meta:editing-cycles>79</meta:editing-cycles>
    <meta:editing-duration>PT3393S</meta:editing-duration>
  </office:meta>
</office:document-meta>
</file>