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9/01/2023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Dezembro.$A$1"/>
        <table:named-expression table:name="HTML_all" table:expression="of:=[.#REF!]" table:base-cell-address="Dezembro.$A$1"/>
        <table:named-expression table:name="HTML_tables" table:expression="of:=[.#REF!]" table:base-cell-address="Dezemb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Maria Inês Guazzi Bergo</dc:creator>
    <meta:creation-date>2015-11-27T15:08:09Z</meta:creation-date>
    <dc:date>2023-01-03T19:41:43Z</dc:date>
    <meta:editing-cycles>86</meta:editing-cycles>
    <meta:editing-duration>PT3758S</meta:editing-duration>
  </office:meta>
</office:document-meta>
</file>