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4/08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Flávia Gieseler de Assis</dc:creator>
    <meta:creation-date>2015-11-27T15:08:09Z</meta:creation-date>
    <dc:date>2025-08-15T12:36:11Z</dc:date>
    <meta:editing-cycles>128</meta:editing-cycles>
    <meta:editing-duration>PT8572S</meta:editing-duration>
  </office:meta>
</office:document-meta>
</file>