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2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Matrícula</text:p>
          </table:table-cell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2" table:number-rows-spanned="1" table:style-name="ce14">
            <text:p>Nomeação</text:p>
          </table:table-cell>
          <table:covered-table-cell/>
          <table:table-cell office:value-type="string" table:number-columns-spanned="1" table:number-rows-spanned="2" table:style-name="ce15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8">
            <text:p>LUDMILA REIS BRITO LOPES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Dirigente titular da Ouvidoria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ESMPU/nº 30/2024</text:p>
          </table:table-cell>
          <table:table-cell office:value-type="string" table:style-name="ce7">
            <text:p>DOU-2 de 26/02/2024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1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/>
        </table:table-row>
        <table:table-row table:style-name="ro5">
          <table:table-cell office:value-type="float" office:value="645" table:style-name="ce9">
            <text:p>645</text:p>
          </table:table-cell>
          <table:table-cell office:value-type="string" table:style-name="ce10">
            <text:p>RAQUEL BRANQUINHO PIMENTA MAMEDE NASCIMENTO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Diretora-Geral</text:p>
          </table:table-cell>
          <table:table-cell office:value-type="string" table:style-name="ce9">
            <text:p>ESMPU</text:p>
          </table:table-cell>
          <table:table-cell office:value-type="string" table:style-name="ce11">
            <text:p>PT/PGR/MPU nº 278/2023</text:p>
          </table:table-cell>
          <table:table-cell office:value-type="string" table:style-name="ce7">
            <text:p>DOU-2 de 19/12/202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1"/>
          <table:table-cell table:number-columns-repeated="5" table:style-name="ce4"/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Data da última atualização: 13/07/2026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named-expressions>
        <table:named-expression table:name="HTML_1" table:expression="of:=[.#REF!]" table:base-cell-address="JUNHO.$A$1"/>
        <table:named-expression table:name="HTML_all" table:expression="of:=[.#REF!]" table:base-cell-address="JUNHO.$A$1"/>
        <table:named-expression table:name="HTML_tables" table:expression="of:=[.#REF!]" table:base-cell-address="JUN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5:08:09Z</meta:creation-date>
    <dc:date>2026-07-13T13:55:04Z</dc:date>
    <meta:editing-cycles>128</meta:editing-cycles>
    <meta:editing-duration>PT8572S</meta:editing-duration>
  </office:meta>
</office:document-meta>
</file>