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35a62"/>
    </style:style>
    <style:style style:name="T4" style:family="text">
      <style:text-properties officeooo:rsid="0034dab9"/>
    </style:style>
    <style:style style:name="T5" style:family="text">
      <style:text-properties officeooo:rsid="003772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<text:span text:style-name="T4">DIVISÃO</text:span>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5">MAI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mai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4:58:57.949000000</dc:date>
    <meta:editing-duration>PT2M9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2" meta:non-whitespace-character-count="390"/>
  </office:meta>
</office:document-meta>
</file>