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22f72e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fc09f" officeooo:paragraph-rsid="001fc09f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255085"/>
    </style:style>
    <style:style style:name="T2" style:family="text">
      <style:text-properties officeooo:rsid="002e561f"/>
    </style:style>
    <style:style style:name="T3" style:family="text">
      <style:text-properties officeooo:rsid="002fa74b"/>
    </style:style>
    <style:style style:name="T4" style:family="text">
      <style:text-properties officeooo:rsid="003108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026cm" svg:width="3.634cm" svg:height="3.828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2">MINISTÉRIO PÚBLICO DA UNIÃO</text:p>
      <text:p text:style-name="P2">ESCOLA SUPERIOR DO MINISTÉRIO PÚBLICO DA UNIÃO</text:p>
      <text:p text:style-name="P3">SECRETARIA DE ADMINISTRAÇÃO </text:p>
      <text:p text:style-name="P3">NÚCLEO DE GESTÃO DE PESSOAS</text:p>
      <text:p text:style-name="P2"/>
      <text:p text:style-name="P2"/>
      <text:p text:style-name="P2">MEMBROS <text:span text:style-name="T1">COM FUNÇÕES GRATIFICADAS OU CARGOS EM COMISSÃO</text:span></text:p>
      <text:p text:style-name="P2"/>
      <text:p text:style-name="P2"/>
      <text:p text:style-name="P5"><text:span text:style-name="T4">MARÇO</text:span>/201<text:span text:style-name="T2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membros <text:span text:style-name="T1">com funções gratificadas ou cargos em comissão</text:span> no mês de <text:span text:style-name="T3">fevereiro</text:span> do <text:span text:style-name="T4">março</text:span> de 201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4-04T18:07:09.101000000</dc:date>
    <meta:editing-duration>PT2M9S</meta:editing-duration>
    <meta:editing-cycles>24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8" meta:character-count="476" meta:non-whitespace-character-count="402"/>
  </office:meta>
</office:document-meta>
</file>