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3cf006"/>
    </style:style>
    <style:style style:name="T5" style:family="text">
      <style:text-properties officeooo:rsid="003e62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3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OUTUB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outubr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1-07T14:58:41.415000000</dc:date>
    <meta:editing-duration>PT2M9S</meta:editing-duration>
    <meta:editing-cycles>3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8" meta:non-whitespace-character-count="396"/>
  </office:meta>
</office:document-meta>
</file>