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4cab73" officeooo:paragraph-rsid="004cab73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rsid="004cab73" officeooo:paragraph-rsid="004cab73" style:font-weight-asian="normal" style:font-weight-complex="normal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b7651"/>
    </style:style>
    <style:style style:name="T5" style:family="text">
      <style:text-properties officeooo:rsid="004cab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79C940C99A6E7912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SETEMBR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setembro</text:span> de 201<text:span text:style-name="T3">7</text:span>.</text:p>
      <text:p text:style-name="P7"/>
      <text:p text:style-name="P7"/>
      <text:p text:style-name="P9">Cristiane Maria Schulz Hashimoto</text:p>
      <text:p text:style-name="P8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0-09T18:36:55.648000000</dc:date>
    <meta:editing-duration>PT4M42S</meta:editing-duration>
    <meta:editing-cycles>4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9" meta:word-count="87" meta:character-count="539" meta:non-whitespace-character-count="458"/>
  </office:meta>
</office:document-meta>
</file>