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paragraph-rsid="0022f72e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fc09f" officeooo:paragraph-rsid="001fc09f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3c032c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255085"/>
    </style:style>
    <style:style style:name="T2" style:family="text">
      <style:text-properties officeooo:rsid="0034dab9"/>
    </style:style>
    <style:style style:name="T3" style:family="text">
      <style:text-properties officeooo:rsid="0042a741"/>
    </style:style>
    <style:style style:name="T4" style:family="text">
      <style:text-properties officeooo:rsid="0044733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/>
      <text:p text:style-name="P5"><draw:frame draw:style-name="fr1" draw:name="figura1" text:anchor-type="paragraph" svg:x="6.985cm" svg:y="0.026cm" svg:width="3.634cm" svg:height="3.828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">MINISTÉRIO PÚBLICO DA UNIÃO</text:p>
      <text:p text:style-name="P1">ESCOLA SUPERIOR DO MINISTÉRIO PÚBLICO DA UNIÃO</text:p>
      <text:p text:style-name="P2">SECRETARIA DE ADMINISTRAÇÃO </text:p>
      <text:p text:style-name="P2"><text:span text:style-name="T2">DIVISÃO</text:span> DE GESTÃO DE PESSOAS</text:p>
      <text:p text:style-name="P1"/>
      <text:p text:style-name="P1"/>
      <text:p text:style-name="P1">MEMBROS <text:span text:style-name="T1">COM FUNÇÕES GRATIFICADAS OU CARGOS EM COMISSÃO</text:span></text:p>
      <text:p text:style-name="P1"/>
      <text:p text:style-name="P1"/>
      <text:p text:style-name="P4"><text:span text:style-name="T4">FEVEREIRO</text:span>/201<text:span text:style-name="T3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<text:span text:style-name="T1">com funções gratificadas ou cargos em comissão</text:span> no mês de <text:span text:style-name="T4">fevereiro</text:span> de 201<text:span text:style-name="T3">7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03-07T14:27:47.470000000</dc:date>
    <meta:editing-duration>PT2M41S</meta:editing-duration>
    <meta:editing-cycles>34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76" meta:character-count="472" meta:non-whitespace-character-count="400"/>
  </office:meta>
</office:document-meta>
</file>