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Arial" fo:font-style="italic" style:font-style-asian="italic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MEMBROS COM FUNÇÕES GRATIFICADAS OU<text:s/>CARGOS EM COMISSÃO</text:p>
      <text:p text:style-name="P21"/>
      <text:p text:style-name="P22"/>
      <text:p text:style-name="P23">MARÇO/2018</text:p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 membros com funções<text:s/>gratificadas ou cargos<text:s/>em comissão no mês de março<text:s/>de 2018.</text:p>
      <text:p text:style-name="P25"/>
      <text:p text:style-name="P26"/>
      <text:p text:style-name="P27"><text:span text:style-name="T28">Cristiane Maria Schulz Hashimoto</text:span>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irene Gomes Xavier</meta:initial-creator>
    <dc:creator>Valdirene Gomes Xavier</dc:creator>
    <meta:creation-date>2018-03-19T16:33:00Z</meta:creation-date>
    <dc:date>2018-03-19T16:34:00Z</dc: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64" meta:row-count="3" meta:non-whitespace-character-count="477"/>
  </office:meta>
</office:document-meta>
</file>