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3b5463" officeooo:paragraph-rsid="003b5463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4572b7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424a28" fo:hyphenate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tyle="italic" fo:font-weight="bold" officeooo:rsid="004572b7" style:font-style-asian="italic" style:font-weight-asian="bold" style:font-weight-complex="bold"/>
    </style:style>
    <style:style style:name="T4" style:family="text">
      <style:text-properties officeooo:rsid="00473c4d"/>
    </style:style>
    <style:style style:name="T5" style:family="text">
      <style:text-properties officeooo:rsid="0048db4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5">OUTUBRO</text:span>/2020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5">outubro de 2020.</text:span></text:p>
      <text:p text:style-name="P6"/>
      <text:p text:style-name="P10">Brasília – DF, <text:span text:style-name="T5">10 de novembro de 2020.</text:span></text:p>
      <text:p text:style-name="P9"/>
      <text:p text:style-name="P6"/>
      <text:p text:style-name="P6"/>
      <text:p text:style-name="P8"><text:span text:style-name="Fonte_20_parág._20_padrão"><text:span text:style-name="T3">Nadya Rodrigues Gomes de Sousa</text:span></text:span>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Valdirene Gomes Xavier</meta:initial-creator>
    <meta:creation-date>2018-03-19T16:33:00Z</meta:creation-date>
    <dc:date>2020-11-10T14:34:51.941000000</dc:date>
    <meta:editing-cycles>43</meta:editing-cycles>
    <meta:editing-duration>PT45M26S</meta:editing-duration>
    <meta:document-statistic meta:table-count="0" meta:image-count="1" meta:object-count="0" meta:page-count="1" meta:paragraph-count="10" meta:word-count="95" meta:character-count="572" meta:non-whitespace-character-count="484"/>
    <meta:template xlink:type="simple" xlink:actuate="onRequest" xlink:title="" xlink:href="../../Abril%2018/Membros%20com%20Funções%20gratificadas%20ou%20Cargos%20em%20Comissão%20%20ABRIL%202018.odt/Normal"/>
  </office:meta>
</office:document-meta>
</file>