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officeooo:rsid="000d62b2"/>
    </style:style>
    <style:style style:name="T3" style:family="text">
      <style:text-properties officeooo:rsid="000e799d"/>
    </style:style>
    <style:style style:name="T4" style:family="text">
      <style:text-properties officeooo:rsid="0010754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MEMBROS COM FUNÇÕES GRATIFICADAS OU CARGOS EM COMISSÃO</text:p>
      <text:p text:style-name="P4"/>
      <text:p text:style-name="P4"/>
      <text:p text:style-name="P4"><text:span text:style-name="T4">DEZ</text:span><text:span text:style-name="T3">EM</text:span>BRO/2022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4">dez</text:span><text:span text:style-name="T3">em</text:span>bro de 2022.</text:p>
      <text:p text:style-name="P6"/>
      <text:p text:style-name="P7">Brasília – DF, 0<text:span text:style-name="T4">9</text:span> de <text:span text:style-name="T4">janei</text:span>ro de 202<text:span text:style-name="T4">3</text:span>.</text:p>
      <text:p text:style-name="P7"/>
      <text:p text:style-name="P6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aldirene Gomes Xavier</meta:initial-creator>
    <meta:creation-date>2018-03-19T16:33:00Z</meta:creation-date>
    <dc:date>2023-01-03T16:13:34.254000000</dc:date>
    <meta:editing-cycles>75</meta:editing-cycles>
    <meta:editing-duration>PT1H1M26S</meta:editing-duration>
    <meta:document-statistic meta:table-count="0" meta:image-count="1" meta:object-count="0" meta:page-count="1" meta:paragraph-count="10" meta:word-count="93" meta:character-count="565" meta:non-whitespace-character-count="479"/>
    <meta:template xlink:type="simple" xlink:actuate="onRequest" xlink:title="" xlink:href="Normal"/>
  </office:meta>
</office:document-meta>
</file>