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717be"/>
    </style:style>
    <style:style style:name="T5" style:family="text">
      <style:text-properties officeooo:rsid="0059e7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OUTUBRO</text:span><text:span text:style-name="T4">/</text:span>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outubro</text:span><text:span text:style-name="T4"> de 2021.</text:span></text:p>
      <text:p text:style-name="P6"/>
      <text:p text:style-name="P10">Brasília – DF, <text:span text:style-name="T5">09 de novembro</text:span><text:span text:style-name="T4">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6:33:00Z</meta:creation-date>
    <dc:date>2021-11-09T14:29:01.870000000</dc:date>
    <meta:editing-cycles>57</meta:editing-cycles>
    <meta:editing-duration>PT53M20S</meta:editing-duration>
    <meta:document-statistic meta:table-count="0" meta:image-count="1" meta:object-count="0" meta:page-count="1" meta:paragraph-count="10" meta:word-count="95" meta:character-count="572" meta:non-whitespace-character-count="484"/>
    <meta:template xlink:type="simple" xlink:actuate="onRequest" xlink:title="" xlink:href="../../Abril%2018/Membros%20com%20Funções%20gratificadas%20ou%20Cargos%20em%20Comissão%20%20ABRIL%202018.odt/Normal"/>
  </office:meta>
</office:document-meta>
</file>