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d8bb9" officeooo:paragraph-rsid="004d8bb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4d8bb9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fo:background-color="transparent"/>
      <style:text-properties style:font-name="Arial" officeooo:rsid="00138e42" officeooo:paragraph-rsid="00138e42" fo:hyphenate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424a28" officeooo:paragraph-rsid="0056338d" fo:hyphenate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4d8bb9" style:font-style-asian="italic" style:font-weight-asian="bold" style:font-weight-complex="bold"/>
    </style:style>
    <style:style style:name="T4" style:family="text">
      <style:text-properties officeooo:rsid="0056338d"/>
    </style:style>
    <style:style style:name="T5" style:family="text">
      <style:text-properties officeooo:rsid="005717b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5">SETEMBRO/</text:span>2021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5">setembro de 2021.</text:span></text:p>
      <text:p text:style-name="P6"/>
      <text:p text:style-name="P10">Brasília – DF, <text:span text:style-name="T5">08 de outubro de 2021.</text:span></text:p>
      <text:p text:style-name="P9"/>
      <text:p text:style-name="P6"/>
      <text:p text:style-name="P6"/>
      <text:p text:style-name="P8"><text:span text:style-name="Fonte_20_parág._20_padrão"><text:span text:style-name="T3">Nadya Rodrigues Gomes de Sousa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21-10-08T14:09:54.821000000</dc:date>
    <meta:editing-cycles>56</meta:editing-cycles>
    <meta:editing-duration>PT52M42S</meta:editing-duration>
    <meta:document-statistic meta:table-count="0" meta:image-count="1" meta:object-count="0" meta:page-count="1" meta:paragraph-count="10" meta:word-count="95" meta:character-count="573" meta:non-whitespace-character-count="485"/>
    <meta:template xlink:type="simple" xlink:actuate="onRequest" xlink:title="" xlink:href="../../Abril%2018/Membros%20com%20Funções%20gratificadas%20ou%20Cargos%20em%20Comissão%20%20ABRIL%202018.odt/Normal"/>
  </office:meta>
</office:document-meta>
</file>