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26931FD54469A13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62f166" officeooo:paragraph-rsid="0062f166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paragraph-rsid="0062f166" style:font-style-asian="italic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fo:background-color="transparent"/>
      <style:text-properties style:font-name="Arial" officeooo:rsid="00138e42" officeooo:paragraph-rsid="00138e42" fo:hyphenate="false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424a28" officeooo:paragraph-rsid="0056338d" fo:hyphenate="false" loext:hyphenation-no-caps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5717be"/>
    </style:style>
    <style:style style:name="T4" style:family="text">
      <style:text-properties officeooo:rsid="0062f166"/>
    </style:style>
    <style:style style:name="T5" style:family="text">
      <style:text-properties officeooo:rsid="0069ad8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26931FD54469A13.gif" xlink:type="simple" xlink:show="embed" xlink:actuate="onLoad" draw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4"><text:span text:style-name="T5">FEVER</text:span>EIRO/2022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4">janeiro de 2022</text:span><text:span text:style-name="T3">.</text:span></text:p>
      <text:p text:style-name="P6"/>
      <text:p text:style-name="P10">Brasília – DF, <text:span text:style-name="T4">0</text:span><text:span text:style-name="T5">4</text:span><text:span text:style-name="T4"> de </text:span><text:span text:style-name="T5">març</text:span><text:span text:style-name="T4">o de 2022.</text:span></text:p>
      <text:p text:style-name="P9"/>
      <text:p text:style-name="P6"/>
      <text:p text:style-name="P6"/>
      <text:p text:style-name="P7"><text:span text:style-name="Fonte_20_parág._20_padrão"><text:span text:style-name="T4">Nadya Rodrigues Gomes de Sousa</text:span></text:span>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Valdirene Gomes Xavier</meta:initial-creator>
    <meta:creation-date>2018-03-19T16:33:00Z</meta:creation-date>
    <dc:date>2022-03-04T13:13:38.840000000</dc:date>
    <meta:editing-cycles>62</meta:editing-cycles>
    <meta:editing-duration>PT56M23S</meta:editing-duration>
    <meta:document-statistic meta:table-count="0" meta:image-count="1" meta:object-count="0" meta:page-count="1" meta:paragraph-count="10" meta:word-count="95" meta:character-count="571" meta:non-whitespace-character-count="483"/>
    <meta:template xlink:type="simple" xlink:actuate="onRequest" xlink:title="" xlink:href="../../Abril%2018/Membros%20com%20Funções%20gratificadas%20ou%20Cargos%20em%20Comissão%20%20ABRIL%202018.odt/Normal"/>
  </office:meta>
</office:document-meta>
</file>