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26931FD54469A1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fo:background-color="transparent"/>
      <style:text-properties style:font-name="Arial" officeooo:rsid="00138e42" officeooo:paragraph-rsid="00138e42" fo:hyphenate="false" loext:hyphenation-no-caps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424a28" officeooo:paragraph-rsid="0056338d" fo:hyphenate="false" loext:hyphenation-no-caps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62f166" officeooo:paragraph-rsid="0062f166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tyle="italic" fo:font-weight="bold" officeooo:paragraph-rsid="0062f166" style:font-style-asian="italic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5fdbf7"/>
    </style:style>
    <style:style style:name="T4" style:family="text">
      <style:text-properties officeooo:rsid="005717be"/>
    </style:style>
    <style:style style:name="T5" style:family="text">
      <style:text-properties officeooo:rsid="005fdbf7"/>
    </style:style>
    <style:style style:name="T6" style:family="text">
      <style:text-properties officeooo:rsid="0062f16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26931FD54469A13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10">JANEIRO/2022</text:p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6">janeiro de 2022</text:span><text:span text:style-name="T4">.</text:span></text:p>
      <text:p text:style-name="P5"/>
      <text:p text:style-name="P8">Brasília – DF, <text:span text:style-name="T6">03 de fevereiro de 2022.</text:span></text:p>
      <text:p text:style-name="P7"/>
      <text:p text:style-name="P5"/>
      <text:p text:style-name="P5"/>
      <text:p text:style-name="P11"><text:span text:style-name="Fonte_20_parág._20_padrão"><text:span text:style-name="T6">Nadya Rodrigues Gomes de Sousa</text:span></text:span></text:p>
      <text:p text:style-name="P6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Valdirene Gomes Xavier</meta:initial-creator>
    <meta:creation-date>2018-03-19T16:33:00Z</meta:creation-date>
    <dc:date>2022-02-03T12:49:09.766000000</dc:date>
    <meta:editing-cycles>61</meta:editing-cycles>
    <meta:editing-duration>PT55M22S</meta:editing-duration>
    <meta:document-statistic meta:table-count="0" meta:image-count="1" meta:object-count="0" meta:page-count="1" meta:paragraph-count="10" meta:word-count="95" meta:character-count="573" meta:non-whitespace-character-count="485"/>
    <meta:template xlink:type="simple" xlink:actuate="onRequest" xlink:title="" xlink:href="../../Abril%2018/Membros%20com%20Funções%20gratificadas%20ou%20Cargos%20em%20Comissão%20%20ABRIL%202018.odt/Normal"/>
  </office:meta>
</office:document-meta>
</file>