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MAIO/2022</text:p>
      <text:p text:style-name="Standard"/>
      <text:p text:style-name="Standard"/>
      <text:p text:style-name="Standard"/>
      <text:p text:style-name="Standard"/>
      <text:p text:style-name="P23"><text:tab/><text:tab/>Em atenção aos<text:s/>princípios da publicidade e eficiência, previstos no caput do art. 37 da Constituição Federal, bem como na Resolução CNMP n° 86, de 21 de março de 2012, declaramos que não há membros com funções gratificadas ou cargos em comissão no mês de<text:s/>maio<text:s/>de 2022.</text:p>
      <text:p text:style-name="P24"/>
      <text:p text:style-name="P25">Brasília – DF,<text:s/>9<text:s/>de<text:s/>junho de 2022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Maria Inês Guazzi Bergo</dc:creator>
    <meta:creation-date>2018-03-19T16:33:00Z</meta:creation-date>
    <dc:date>2022-06-07T16:41:00Z</dc:date>
    <meta:template xlink:href="Normal" xlink:type="simple"/>
    <meta:editing-cycles>65</meta:editing-cycles>
    <meta:editing-duration>PT3540S</meta:editing-duration>
    <meta:document-statistic meta:page-count="1" meta:paragraph-count="1" meta:word-count="92" meta:character-count="588" meta:row-count="4" meta:non-whitespace-character-count="497"/>
  </office:meta>
</office:document-meta>
</file>