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24587"/>
    </style:style>
    <style:style style:name="T3" style:family="text">
      <style:text-properties officeooo:rsid="00168736"/>
    </style:style>
    <style:style style:name="T4" style:family="text">
      <style:text-properties officeooo:rsid="00182f99"/>
    </style:style>
    <style:style style:name="T5" style:family="text">
      <style:text-properties officeooo:rsid="001df4fb"/>
    </style:style>
    <style:style style:name="T6" style:family="text">
      <style:text-properties officeooo:rsid="002390f5"/>
    </style:style>
    <style:style style:name="T7" style:family="text">
      <style:text-properties officeooo:rsid="0024e272"/>
    </style:style>
    <style:style style:name="T8" style:family="text">
      <style:text-properties officeooo:rsid="0026cd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7">DEZ</text:span><text:span text:style-name="T6">EM</text:span><text:span text:style-name="T5">BR</text:span><text:span text:style-name="T3">O</text:span>/202<text:span text:style-name="T2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dez</text:span><text:span text:style-name="T6">em</text:span><text:span text:style-name="T5">br</text:span><text:span text:style-name="T3">o</text:span> de 202<text:span text:style-name="T2">3</text:span>.</text:p>
      <text:p text:style-name="P6"/>
      <text:p text:style-name="P7">Brasília – DF, <text:span text:style-name="T5">1</text:span><text:span text:style-name="T8">1</text:span> de <text:span text:style-name="T7">janeir</text:span><text:span text:style-name="T4">o</text:span> de 202<text:span text:style-name="T7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1-10T09:52:16.301000000</dc:date>
    <meta:editing-cycles>88</meta:editing-cycles>
    <meta:editing-duration>PT1H10M12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