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e799d"/>
    </style:style>
    <style:style style:name="T3" style:family="text">
      <style:text-properties officeooo:rsid="0010754d"/>
    </style:style>
    <style:style style:name="T4" style:family="text">
      <style:text-properties officeooo:rsid="001245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4">JANEI</text:span>RO/202<text:span text:style-name="T4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janei</text:span>ro de 202<text:span text:style-name="T4">3</text:span>.</text:p>
      <text:p text:style-name="P6"/>
      <text:p text:style-name="P7">Brasília – DF, <text:span text:style-name="T4">13</text:span> de <text:span text:style-name="T4">fever</text:span><text:span text:style-name="T3">ei</text:span>ro de 202<text:span text:style-name="T3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1-31T12:54:16.435000000</dc:date>
    <meta:editing-cycles>76</meta:editing-cycles>
    <meta:editing-duration>PT1H2M34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Normal"/>
  </office:meta>
</office:document-meta>
</file>