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officeooo:rsid="0010754d"/>
    </style:style>
    <style:style style:name="T3" style:family="text">
      <style:text-properties officeooo:rsid="00124587"/>
    </style:style>
    <style:style style:name="T4" style:family="text">
      <style:text-properties officeooo:rsid="00163280"/>
    </style:style>
    <style:style style:name="T5" style:family="text">
      <style:text-properties officeooo:rsid="00168736"/>
    </style:style>
    <style:style style:name="T6" style:family="text">
      <style:text-properties officeooo:rsid="0016b80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350FAD7DECCC4CDA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MEMBROS COM FUNÇÕES GRATIFICADAS OU CARGOS EM COMISSÃO</text:p>
      <text:p text:style-name="P4"/>
      <text:p text:style-name="P4"/>
      <text:p text:style-name="P4"><text:span text:style-name="T6">JUNH</text:span><text:span text:style-name="T5">O</text:span>/202<text:span text:style-name="T3">3</text:span>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membros com funções gratificadas ou cargos em comissão no mês de <text:span text:style-name="T6">junh</text:span><text:span text:style-name="T5">o</text:span> de 202<text:span text:style-name="T3">3</text:span>.</text:p>
      <text:p text:style-name="P6"/>
      <text:p text:style-name="P7">Brasília – DF, <text:span text:style-name="T5">6</text:span> de <text:span text:style-name="T5">ju</text:span><text:span text:style-name="T6">l</text:span><text:span text:style-name="T5">h</text:span><text:span text:style-name="T4">o</text:span> de 202<text:span text:style-name="T2">3</text:span>.</text:p>
      <text:p text:style-name="P7"/>
      <text:p text:style-name="P6"/>
      <text:p text:style-name="P6"/>
      <text:p text:style-name="P8">Valdirene Gomes Xavier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Valdirene Gomes Xavier</meta:initial-creator>
    <meta:creation-date>2018-03-19T16:33:00Z</meta:creation-date>
    <dc:date>2023-07-03T15:48:39.452000000</dc:date>
    <meta:editing-cycles>81</meta:editing-cycles>
    <meta:editing-duration>PT1H5M26S</meta:editing-duration>
    <meta:document-statistic meta:table-count="0" meta:image-count="1" meta:object-count="0" meta:page-count="1" meta:paragraph-count="10" meta:word-count="93" meta:character-count="556" meta:non-whitespace-character-count="470"/>
    <meta:template xlink:type="simple" xlink:actuate="onRequest" xlink:title="" xlink:href="Normal"/>
  </office:meta>
</office:document-meta>
</file>