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4e272"/>
    </style:style>
    <style:style style:name="T3" style:family="text">
      <style:text-properties officeooo:rsid="0027fc5e"/>
    </style:style>
    <style:style style:name="T4" style:family="text">
      <style:text-properties officeooo:rsid="002ef55a"/>
    </style:style>
    <style:style style:name="T5" style:family="text">
      <style:text-properties officeooo:rsid="002f0aad"/>
    </style:style>
    <style:style style:name="T6" style:family="text">
      <style:text-properties officeooo:rsid="00306503"/>
    </style:style>
    <style:style style:name="T7" style:family="text">
      <style:text-properties officeooo:rsid="00319be9"/>
    </style:style>
    <style:style style:name="T8" style:family="text">
      <style:text-properties officeooo:rsid="003294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ju</text:span><text:span text:style-name="T7">l</text:span><text:span text:style-name="T6">h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JU</text:span><text:span text:style-name="T8">L</text:span><text:span text:style-name="T6">HO</text:span> de 202<text:span text:style-name="T3">4</text:span>.</text:p>
      <text:p text:style-name="P6"/>
      <text:p text:style-name="P7">Brasília – DF, <text:s/><text:span text:style-name="T7">9</text:span> de <text:span text:style-name="T7">agosto</text:span> de 202<text:span text:style-name="T2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8-12T11:06:00.453000000</dc:date>
    <meta:editing-cycles>98</meta:editing-cycles>
    <meta:editing-duration>PT1H17M40S</meta:editing-duration>
    <meta:document-statistic meta:table-count="0" meta:image-count="1" meta:object-count="0" meta:page-count="1" meta:paragraph-count="10" meta:word-count="93" meta:character-count="558" meta:non-whitespace-character-count="471"/>
    <meta:template xlink:type="simple" xlink:actuate="onRequest" xlink:title="" xlink:href="../Membros%20com%20Funções%20gratificadas%20ou%20Cargos%20em%20Comissão%20MAI%202024.odt/Normal"/>
  </office:meta>
</office:document-meta>
</file>