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officeooo:rsid="003de894"/>
    </style:style>
    <style:style style:name="T2" style:family="text">
      <style:text-properties officeooo:rsid="0034953a"/>
    </style:style>
    <style:style style:name="T3" style:family="text">
      <style:text-properties officeooo:rsid="003a9215"/>
    </style:style>
    <style:style style:name="T4" style:family="text">
      <style:text-properties officeooo:rsid="003dce4b"/>
    </style:style>
    <style:style style:name="T5" style:family="text">
      <style:text-properties officeooo:rsid="0038fa02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MEMBROS COM FUNÇÕES GRATIFICADAS OU CARGOS EM COMISSÃO</text:p>
      <text:p text:style-name="P5"/>
      <text:p text:style-name="P5"/>
      <text:p text:style-name="P5"><text:span text:style-name="T1">ABRIL</text:span><text:span text:style-name="T2">/</text:span>202<text:span text:style-name="T3">5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1">abril</text:span><text:span text:style-name="T4"> </text:span><text:span text:style-name="T3">de 2025</text:span>.</text:p>
      <text:p text:style-name="P6"/>
      <text:p text:style-name="P7">Brasília – DF, <text:s/><text:span text:style-name="T1">13</text:span> de <text:span text:style-name="T1">maio</text:span><text:span text:style-name="T4"> d</text:span>e 202<text:span text:style-name="T5">5</text:span>.</text:p>
      <text:p text:style-name="P7"/>
      <text:p text:style-name="P6"/>
      <text:p text:style-name="P6"/>
      <text:p text:style-name="P8">Valdirene Gomes Xavier</text:p>
      <text:p text:style-name="P9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1$Windows_X86_64 LibreOffice_project/1be9007f5d86a3741c366527d13e2970cbeef057</meta:generator>
    <meta:initial-creator>Valdirene Gomes Xavier</meta:initial-creator>
    <meta:creation-date>2018-03-19T16:33:00Z</meta:creation-date>
    <dc:date>2025-05-13T09:45:40.327000000</dc:date>
    <meta:editing-cycles>108</meta:editing-cycles>
    <meta:editing-duration>PT1H36M44S</meta:editing-duration>
    <meta:document-statistic meta:table-count="0" meta:image-count="1" meta:object-count="0" meta:page-count="1" meta:paragraph-count="10" meta:word-count="93" meta:character-count="557" meta:non-whitespace-character-count="470"/>
    <meta:template xlink:type="simple" xlink:actuate="onRequest" xlink:title="" xlink:href="../Membros%20com%20Funções%20gratificadas%20ou%20Cargos%20em%20Comissão%20MAI%202024.odt/Normal"/>
  </office:meta>
</office:document-meta>
</file>