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20pt" style:font-size-asian="20pt" style:font-size-complex="20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dez</text:span><text:span text:style-name="T24">EMBRO/2025</text:span></text:p>
      <text:p text:style-name="Standard"/>
      <text:p text:style-name="Standard"/>
      <text:p text:style-name="Standard"/>
      <text:p text:style-name="Standard"/>
      <text:p text:style-name="P25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dezembro<text:s/>de 2026.</text:p>
      <text:p text:style-name="P26"/>
      <text:p text:style-name="P27">Brasília – DF12 de janeiro de 2026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6-01-12T16:59:00Z</meta:creation-date>
    <dc:date>2026-01-12T16:59:00Z</dc:date>
    <meta:template xlink:href="Normal" xlink:type="simple"/>
    <meta:editing-cycles>2</meta:editing-cycles>
    <meta:editing-duration>PT120S</meta:editing-duration>
    <meta:document-statistic meta:page-count="1" meta:paragraph-count="12" meta:word-count="97" meta:character-count="586" meta:row-count="41" meta:non-whitespace-character-count="501"/>
  </office:meta>
</office:document-meta>
</file>