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7fc5e"/>
    </style:style>
    <style:style style:name="T3" style:family="text">
      <style:text-properties officeooo:rsid="0033bdf0"/>
    </style:style>
    <style:style style:name="T4" style:family="text">
      <style:text-properties officeooo:rsid="0034953a"/>
    </style:style>
    <style:style style:name="T5" style:family="text">
      <style:text-properties officeooo:rsid="00362b25"/>
    </style:style>
    <style:style style:name="T6" style:family="text">
      <style:text-properties officeooo:rsid="003811ee"/>
    </style:style>
    <style:style style:name="T7" style:family="text">
      <style:text-properties officeooo:rsid="0038fa02"/>
    </style:style>
    <style:style style:name="T8" style:family="text">
      <style:text-properties officeooo:rsid="003a921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8">JANEI</text:span><text:span text:style-name="T6">RO</text:span><text:span text:style-name="T4">/</text:span>202<text:span text:style-name="T8">5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8">janeiro de 2025</text:span>.</text:p>
      <text:p text:style-name="P6"/>
      <text:p text:style-name="P7">Brasília – DF, <text:span text:style-name="T7">1</text:span><text:span text:style-name="T8">1</text:span> de <text:span text:style-name="T8">fevere</text:span><text:span text:style-name="T7">i</text:span><text:span text:style-name="T3">ro</text:span> de 202<text:span text:style-name="T7">5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5-02-11T12:44:37.754000000</dc:date>
    <meta:editing-cycles>105</meta:editing-cycles>
    <meta:editing-duration>PT1H31M18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../Membros%20com%20Funções%20gratificadas%20ou%20Cargos%20em%20Comissão%20MAI%202024.odt/Normal"/>
  </office:meta>
</office:document-meta>
</file>