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34953a"/>
    </style:style>
    <style:style style:name="T3" style:family="text">
      <style:text-properties officeooo:rsid="0038fa02"/>
    </style:style>
    <style:style style:name="T4" style:family="text">
      <style:text-properties officeooo:rsid="003a9215"/>
    </style:style>
    <style:style style:name="T5" style:family="text">
      <style:text-properties officeooo:rsid="003c5231"/>
    </style:style>
    <style:style style:name="T6" style:family="text">
      <style:text-properties officeooo:rsid="003dce4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6">MARÇO</text:span><text:span text:style-name="T2">/</text:span>202<text:span text:style-name="T4">5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março </text:span><text:span text:style-name="T4">de 2025</text:span>.</text:p>
      <text:p text:style-name="P6"/>
      <text:p text:style-name="P7">Brasília – DF, <text:s/><text:span text:style-name="T6">22</text:span> de d <text:span text:style-name="T6">abril d</text:span>e 202<text:span text:style-name="T3">5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5-04-22T11:48:43.489000000</dc:date>
    <meta:editing-cycles>107</meta:editing-cycles>
    <meta:editing-duration>PT1H35M33S</meta:editing-duration>
    <meta:document-statistic meta:table-count="0" meta:image-count="1" meta:object-count="0" meta:page-count="1" meta:paragraph-count="10" meta:word-count="94" meta:character-count="560" meta:non-whitespace-character-count="472"/>
    <meta:template xlink:type="simple" xlink:actuate="onRequest" xlink:title="" xlink:href="../Membros%20com%20Funções%20gratificadas%20ou%20Cargos%20em%20Comissão%20MAI%202024.odt/Normal"/>
  </office:meta>
</office:document-meta>
</file>