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 fo:text-indent="0.984in"/>
      <style:text-properties style:font-name="Arial"/>
    </style:style>
    <style:style style:name="P28" style:parent-style-name="Standard" style:family="paragraph">
      <style:paragraph-properties fo:text-align="justify" fo:text-indent="0.984in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<text:span text:style-name="T23">NOVEM</text:span><text:span text:style-name="T24">BRO/2025</text:span></text:p>
      <text:p text:style-name="Standard"/>
      <text:p text:style-name="Standard"/>
      <text:p text:style-name="Standard"/>
      <text:p text:style-name="Standard"/>
      <text:p text:style-name="P25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<text:s/>novembro de 2025.</text:p>
      <text:p text:style-name="P26"/>
      <text:p text:style-name="P27">Brasília – DF, <text:s/>9<text:s/>de<text:s/>dezembro de 2025.</text:p>
      <text:p text:style-name="P28"/>
      <text:p text:style-name="P29"/>
      <text:p text:style-name="P30"/>
      <text:p text:style-name="P31">Valdirene Gomes Xavier</text:p>
      <text:p text:style-name="P32"><text:span text:style-name="T3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direne Gomes Xavier</meta:initial-creator>
    <dc:creator>Flávia Gieseler de Assis</dc:creator>
    <meta:creation-date>2025-12-09T18:36:00Z</meta:creation-date>
    <dc:date>2025-12-09T18:36:00Z</dc:date>
    <meta:template xlink:href="Normal" xlink:type="simple"/>
    <meta:editing-cycles>2</meta:editing-cycles>
    <meta:editing-duration>PT660S</meta:editing-duration>
    <meta:document-statistic meta:page-count="1" meta:paragraph-count="12" meta:word-count="98" meta:character-count="589" meta:row-count="41" meta:non-whitespace-character-count="503"/>
  </office:meta>
</office:document-meta>
</file>