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</style:style>
    <style:style style:name="T23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 fo:text-indent="0.984in"/>
      <style:text-properties style:font-name="Arial"/>
    </style:style>
    <style:style style:name="P27" style:parent-style-name="Standard" style:family="paragraph">
      <style:paragraph-properties fo:text-align="justify" fo:text-indent="0.984in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<text:span text:style-name="T23">OUTUBRO/2025</text:span></text:p>
      <text:p text:style-name="Standard"/>
      <text:p text:style-name="Standard"/>
      <text:p text:style-name="Standard"/>
      <text:p text:style-name="Standard"/>
      <text:p text:style-name="P24"><text:tab/><text:tab/>Em<text:s/>atenção aos princípios da publicidade e eficiência, previstos no caput do art. 37 da Constituição Federal, bem como na Resolução CNMP n° 86, de 21 de março de 2012, declaramos que não há membros com funções gratificadas ou cargos em comissão no mês de<text:s/>outubro<text:s/>de 2025.</text:p>
      <text:p text:style-name="P25"/>
      <text:p text:style-name="P26">Brasília – DF, <text:s/>12<text:s/>de<text:s/>novembro de 2025.</text:p>
      <text:p text:style-name="P27"/>
      <text:p text:style-name="P28"/>
      <text:p text:style-name="P29"/>
      <text:p text:style-name="P30">Valdirene Gomes Xavier</text:p>
      <text:p text:style-name="P31"><text:span text:style-name="T32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direne Gomes Xavier</meta:initial-creator>
    <dc:creator>Flávia Gieseler de Assis</dc:creator>
    <meta:creation-date>2025-11-12T18:50:00Z</meta:creation-date>
    <dc:date>2025-11-12T18:50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599" meta:row-count="4" meta:non-whitespace-character-count="507"/>
  </office:meta>
</office:document-meta>
</file>