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700000277619B76F9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text-properties officeooo:rsid="001cab2c" officeooo:paragraph-rsid="001cab2c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 fo:text-indent="2.499cm" style:auto-text-indent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variant="small-caps" style:font-name="Arial" fo:font-size="20pt" fo:font-weight="bold" officeooo:rsid="0022645b" style:font-size-asian="20pt" style:font-weight-asian="bold" style:font-size-complex="20pt" style:font-weight-complex="bold"/>
    </style:style>
    <style:style style:name="T2" style:family="text">
      <style:text-properties fo:font-variant="small-caps" style:font-name="Arial" fo:font-size="20pt" fo:font-weight="bold" officeooo:rsid="001ea12e" style:font-size-asian="20pt" style:font-weight-asian="bold" style:font-size-complex="20pt" style:font-weight-complex="bold"/>
    </style:style>
    <style:style style:name="T3" style:family="text">
      <style:text-properties officeooo:rsid="0022645b"/>
    </style:style>
    <style:style style:name="T4" style:family="text">
      <style:text-properties officeooo:rsid="001fac63"/>
    </style:style>
    <style:style style:name="T5" style:family="text">
      <style:text-properties officeooo:rsid="0020a44f"/>
    </style:style>
    <style:style style:name="T6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619B76F9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MINISTÉRIO PÚBLICO DA UNIÃO</text:p>
      <text:p text:style-name="P5">ESCOLA SUPERIOR DO MINISTÉRIO PÚBLICO DA UNIÃO</text:p>
      <text:p text:style-name="P5">SECRETARIA DE ADMINISTRAÇÃO</text:p>
      <text:p text:style-name="P5">DIVISÃO DE GESTÃO DE PESSOAS</text:p>
      <text:p text:style-name="P5"/>
      <text:p text:style-name="P5"/>
      <text:p text:style-name="P5">MEMBROS COM FUNÇÕES GRATIFICADAS OU CARGOS EM COMISSÃO</text:p>
      <text:p text:style-name="P5"/>
      <text:p text:style-name="P5"/>
      <text:p text:style-name="P6"><text:span text:style-name="Fonte_20_parág._20_padrão"><text:span text:style-name="T1">JUNHO</text:span></text:span><text:span text:style-name="Fonte_20_parág._20_padrão"><text:span text:style-name="T2">/2026</text:span></text:span></text:p>
      <text:p text:style-name="Standard"/>
      <text:p text:style-name="Standard"/>
      <text:p text:style-name="P7"/>
      <text:p text:style-name="Standard"/>
      <text:p text:style-name="P8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3">junho</text:span> de 2026.</text:p>
      <text:p text:style-name="P8"/>
      <text:p text:style-name="P9">Brasília – DF <text:span text:style-name="T4">1</text:span><text:span text:style-name="T3">3</text:span> de <text:span text:style-name="T5">ju</text:span><text:span text:style-name="T3">l</text:span><text:span text:style-name="T5">ho</text:span> de 2026.</text:p>
      <text:p text:style-name="P9"/>
      <text:p text:style-name="P8"/>
      <text:p text:style-name="P8"/>
      <text:p text:style-name="P10">Valdirene Gomes Xavier</text:p>
      <text:p text:style-name="P11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Valdirene Gomes Xavier</meta:initial-creator>
    <meta:creation-date>2026-02-11T16:40:00Z</meta:creation-date>
    <dc:date>2026-07-13T10:57:09.956978100</dc:date>
    <meta:editing-cycles>7</meta:editing-cycles>
    <meta:editing-duration>PT19M25S</meta:editing-duration>
    <meta:document-statistic meta:table-count="0" meta:image-count="1" meta:object-count="0" meta:page-count="1" meta:paragraph-count="10" meta:word-count="93" meta:character-count="556" meta:non-whitespace-character-count="470"/>
    <meta:template xlink:type="simple" xlink:actuate="onRequest" xlink:title="" xlink:href="../Membros%20com%20Funções%20gratificadas%20ou%20Cargos%20em%20Comissão%20JANEIRO%202026.odt/Normal"/>
  </office:meta>
</office:document-meta>
</file>