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text-indent="1.0236in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P32" style:parent-style-name="Standard" style:family="paragraph">
      <style:paragraph-properties fo:text-align="justify" fo:text-indent="1.0236i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JUNHO/2022</text:span></text:p>
      <text:p text:style-name="Standard"/>
      <text:p text:style-name="Standard"/>
      <text:p text:style-name="Standard"/>
      <text:p text:style-name="P23"><text:span text:style-name="T24"><text:tab/></text:span><text:span text:style-name="T25"><text:tab/>Em atenção aos princípios da publicidade e<text:s/></text:span><text:span text:style-name="T26">eficiência, previstos no caput do art. 37 da Constituição Federal, bem como na Resolução CNMP n° 86, de 21 de março de 2012, declaramos que não há membros inativos no mês de junho do exercício de 2022.</text:span></text:p>
      <text:p text:style-name="P27"/>
      <text:p text:style-name="P28"><text:span text:style-name="T29">Brasília-DF,<text:s/></text:span><text:span text:style-name="T30">8</text:span><text:span text:style-name="T31"><text:s/>de julho de 2022.</text:span></text:p>
      <text:p text:style-name="P32"/>
      <text:p text:style-name="P33"/>
      <text:p text:style-name="P34"/>
      <text:p text:style-name="P35"><text:span text:style-name="T36">Valdirene Gomes<text:s/></text:span><text:span text:style-name="T37">Xavier</text:span></text:p>
      <text:p text:style-name="P38"><text:span text:style-name="T3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Batista da Silva</meta:initial-creator>
    <dc:creator>Maria Inês Guazzi Bergo</dc:creator>
    <meta:creation-date>2018-03-19T16:31:00Z</meta:creation-date>
    <dc:date>2022-06-20T17:05:00Z</dc:date>
    <meta:template xlink:href="Normal" xlink:type="simple"/>
    <meta:editing-cycles>75</meta:editing-cycles>
    <meta:editing-duration>PT3900S</meta:editing-duration>
    <meta:document-statistic meta:page-count="1" meta:paragraph-count="1" meta:word-count="81" meta:character-count="523" meta:row-count="3" meta:non-whitespace-character-count="443"/>
  </office:meta>
</office:document-meta>
</file>