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text-indent="1.0236in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/>
    </style:style>
    <style:style style:name="P38" style:parent-style-name="Standard" style:family="paragraph">
      <style:paragraph-properties fo:text-align="justify" fo:text-indent="1.0236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JU</text:span><text:span text:style-name="T23">L</text:span><text:span text:style-name="T24">HO/2025</text:span></text:p>
      <text:p text:style-name="Standard"/>
      <text:p text:style-name="Standard"/>
      <text:p text:style-name="Standard"/>
      <text:p text:style-name="P25"><text:span text:style-name="T26"><text:tab/></text:span><text:span text:style-name="T27"><text:tab/>Em atenção aos princípios da publicidade e<text:s/></text:span><text:span text:style-name="T28">eficiência, previstos no caput do art. 37 da Constituição Federal, bem como na Resolução CNMP n° 86, de 21 de março de 2012, declaramos que não há membros inativos no mês de JU</text:span><text:span text:style-name="T29">L</text:span><text:span text:style-name="T30">HO do exercício de 2025.</text:span></text:p>
      <text:p text:style-name="P31"/>
      <text:p text:style-name="P32"><text:span text:style-name="T33">Brasília-DF, 1</text:span><text:span text:style-name="T34">5</text:span><text:span text:style-name="T35"><text:s/>de<text:s/></text:span><text:span text:style-name="T36">agosto</text:span><text:span text:style-name="T37"><text:s/>de 2025.</text:span></text:p>
      <text:p text:style-name="P38"/>
      <text:p text:style-name="P39"/>
      <text:p text:style-name="P40"/>
      <text:p text:style-name="P41"><text:span text:style-name="T42">Valdirene Gomes Xavier</text:span></text:p>
      <text:p text:style-name="P43"><text:span text:style-name="T44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5-08-15T12:38:00Z</meta:creation-date>
    <dc:date>2025-08-15T12:38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25" meta:row-count="3" meta:non-whitespace-character-count="444"/>
  </office:meta>
</office:document-meta>
</file>