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text-indent="1.0236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MAIO</text:span><text:span text:style-name="T23">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MAIO</text:span><text:span text:style-name="T29"><text:s/>do exercício de 2025.</text:span></text:p>
      <text:p text:style-name="P30"/>
      <text:p text:style-name="P31"><text:span text:style-name="T32">Brasília-DF, 13 de<text:s/></text:span><text:span text:style-name="T33">junho</text:span><text:span text:style-name="T34"><text:s/>de 2025.</text:span></text:p>
      <text:p text:style-name="P35"/>
      <text:p text:style-name="P36"/>
      <text:p text:style-name="P37"/>
      <text:p text:style-name="P38"><text:span text:style-name="T39">Valdirene Gomes Xavier</text:span></text:p>
      <text:p text:style-name="P40"><text:span text:style-name="T4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6-13T15:00:00Z</meta:creation-date>
    <dc:date>2025-06-13T15:00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2" meta:row-count="3" meta:non-whitespace-character-count="442"/>
  </office:meta>
</office:document-meta>
</file>