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1.0236in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text-indent="1.023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DEZEMBRO</text:span><text:span text:style-name="T23">/2025</text:span></text:p>
      <text:p text:style-name="Standard"/>
      <text:p text:style-name="Standard"/>
      <text:p text:style-name="Standard"/>
      <text:p text:style-name="P24"><text:span text:style-name="T25"><text:tab/></text:span><text:span text:style-name="T26"><text:tab/>Em atenção aos princípios da publicidade e<text:s/></text:span><text:span text:style-name="T27">eficiência, previstos no caput do art. 37 da Constituição Federal, bem como na Resolução CNMP n° 86, de 21 de março de 2012, declaramos que não há membros inativos no mês de<text:s/></text:span><text:span text:style-name="T28">novembro</text:span><text:span text:style-name="T29"><text:s/>do exercício de 2025.</text:span></text:p>
      <text:p text:style-name="P30"/>
      <text:p text:style-name="P31"><text:span text:style-name="T32">Brasília-DF, <text:s/></text:span><text:span text:style-name="T33">09</text:span><text:span text:style-name="T34"><text:s/>de<text:s/></text:span><text:span text:style-name="T35">dezem</text:span><text:span text:style-name="T36">bro de 2025.</text:span></text:p>
      <text:p text:style-name="P37"/>
      <text:p text:style-name="P38"/>
      <text:p text:style-name="P39"/>
      <text:p text:style-name="P40"><text:span text:style-name="T41">Valdirene Gomes Xavier</text:span></text:p>
      <text:p text:style-name="P42"><text:span text:style-name="T4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12-09T18:39:00Z</meta:creation-date>
    <dc:date>2025-12-09T18:39:00Z</dc:date>
    <meta:template xlink:href="Normal" xlink:type="simple"/>
    <meta:editing-cycles>2</meta:editing-cycles>
    <meta:editing-duration>PT120S</meta:editing-duration>
    <meta:document-statistic meta:page-count="1" meta:paragraph-count="12" meta:word-count="86" meta:character-count="523" meta:row-count="37" meta:non-whitespace-character-count="449"/>
  </office:meta>
</office:document-meta>
</file>