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text-indent="1.0236in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JANEIRO/2026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<text:s/></text:span><text:span text:style-name="T27">janeiro</text:span><text:span text:style-name="T28"><text:s/>do exercício de 2026.</text:span></text:p>
      <text:p text:style-name="P29"/>
      <text:p text:style-name="P30"><text:span text:style-name="T31">Brasília-DF,<text:s/></text:span><text:span text:style-name="T32">1</text:span><text:span text:style-name="T33">1</text:span><text:span text:style-name="T34"><text:s/>de<text:s/></text:span><text:span text:style-name="T35">fevereiro</text:span><text:span text:style-name="T36"><text:s/>2026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6-02-11T17:08:00Z</meta:creation-date>
    <dc:date>2026-02-11T17:08:00Z</dc:date>
    <meta:template xlink:href="Normal" xlink:type="simple"/>
    <meta:editing-cycles>2</meta:editing-cycles>
    <meta:editing-duration>PT120S</meta:editing-duration>
    <meta:document-statistic meta:page-count="1" meta:paragraph-count="12" meta:word-count="85" meta:character-count="517" meta:row-count="37" meta:non-whitespace-character-count="444"/>
  </office:meta>
</office:document-meta>
</file>