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.67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ext-properties style:font-name="Courier New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urrency" style:data-style-name="N11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- Dezembro" table:style-name="ta1" table:print-ranges="'Docentes - Dezembro'.A1:'Docentes - Dezembro'.I74">
        <table:shapes>
          <draw:frame draw:z-index="0" draw:name="Imagem 2" draw:style-name="gr1" draw:text-style-name="P1" svg:width="102.5mm" svg:height="30.05mm" svg:x="172.27mm" svg:y="6.5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Os docentes são contratados e pagos conforme a Portaria PGR n° 251, de 6/5/2011 e a Lei 8.666/1993.</text:p>
          </table:table-cell>
          <table:covered-table-cell table:number-columns-repeated="8" table:style-name="ce2"/>
        </table:table-row>
        <table:table-row table:style-name="ro2">
          <table:table-cell table:style-name="ce3" table:number-columns-repeated="9"/>
        </table:table-row>
        <table:table-row table:style-name="ro1">
          <table:table-cell table:style-name="ce4" office:value-type="string" calcext:value-type="string">
            <text:p>Mês: DEZEMBRO</text:p>
          </table:table-cell>
          <table:table-cell table:style-name="ce4"/>
          <table:table-cell table:style-name="ce15"/>
          <table:table-cell table:style-name="ce17"/>
          <table:table-cell table:style-name="ce22"/>
          <table:table-cell table:style-name="ce30" table:number-columns-repeated="3"/>
          <table:table-cell table:style-name="ce34"/>
        </table:table-row>
        <table:table-row table:style-name="ro3">
          <table:table-cell table:style-name="ce4" table:number-columns-repeated="2"/>
          <table:table-cell table:style-name="ce15"/>
          <table:table-cell table:style-name="ce17"/>
          <table:table-cell table:style-name="ce22"/>
          <table:table-cell table:style-name="ce30" table:number-columns-repeated="3"/>
          <table:table-cell table:style-name="ce34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argo/Profissão</text:p>
          </table:table-cell>
          <table:table-cell table:style-name="ce12" office:value-type="string" calcext:value-type="string">
            <text:p>Empenho</text:p>
          </table:table-cell>
          <table:table-cell table:style-name="ce18" office:value-type="string" calcext:value-type="string">
            <text:p>Objeto</text:p>
          </table:table-cell>
          <table:table-cell table:style-name="ce23" office:value-type="string" office:string-value="Valor Bruto" calcext:value-type="string">
            <text:p>Valor Bruto </text:p>
          </table:table-cell>
          <table:table-cell table:style-name="ce23" office:value-type="string" office:string-value="IRRF" calcext:value-type="string">
            <text:p>IRRF </text:p>
          </table:table-cell>
          <table:table-cell table:style-name="ce23" office:value-type="string" office:string-value="INSS" calcext:value-type="string">
            <text:p>INSS </text:p>
          </table:table-cell>
          <table:table-cell table:style-name="ce23" office:value-type="string" office:string-value="ISS" calcext:value-type="string">
            <text:p>ISS </text:p>
          </table:table-cell>
          <table:table-cell table:style-name="ce35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NADYA RODRIGUES GOMES DE SOUZA</text:p>
          </table:table-cell>
          <table:table-cell table:style-name="ce13" office:value-type="string" calcext:value-type="string">
            <text:p>TÉCNICA DO MPU - ESMPU</text:p>
          </table:table-cell>
          <table:table-cell table:style-name="ce13" office:value-type="string" calcext:value-type="string">
            <text:p>2018NE000018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62.32" calcext:value-type="float">
            <text:p><text:s/>R$ 962,3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5]-[.F15]-[.G15]-[.H15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GUILHERME MARQUES AMARAL CAMPOS</text:p>
          </table:table-cell>
          <table:table-cell table:style-name="ce13" office:value-type="string" calcext:value-type="string">
            <text:p>TÉCNICO DO MPU – ESMPU</text:p>
          </table:table-cell>
          <table:table-cell table:style-name="ce13" office:value-type="string" calcext:value-type="string">
            <text:p>2018NE000018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741.2" calcext:value-type="float">
            <text:p><text:s/>R$ 3.741,20 </text:p>
          </table:table-cell>
          <table:table-cell table:style-name="ce24" office:value-type="float" office:value="149.5" calcext:value-type="float">
            <text:p><text:s/>R$ 149,5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6]-[.F16]-[.G16]-[.H16]" office:value-type="float" office:value="3591.7" calcext:value-type="float">
            <text:p><text:s/>R$ 3.591,70 </text:p>
          </table:table-cell>
        </table:table-row>
        <table:table-row table:style-name="ro1">
          <table:table-cell table:style-name="ce6" office:value-type="string" calcext:value-type="string">
            <text:p>AFONSO DE PAULA PINHEIRO ROCHA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008.5" calcext:value-type="float">
            <text:p><text:s/>R$ 4.008,50 </text:p>
          </table:table-cell>
          <table:table-cell table:style-name="ce24" office:value-type="float" office:value="265.79" calcext:value-type="float">
            <text:p><text:s/>R$ 265,79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7]-[.F17]-[.G17]-[.H17]" office:value-type="float" office:value="3742.71" calcext:value-type="float">
            <text:p><text:s/>R$ 3.742,71 </text:p>
          </table:table-cell>
        </table:table-row>
        <table:table-row table:style-name="ro1">
          <table:table-cell table:style-name="ce6" office:value-type="string" calcext:value-type="string">
            <text:p>MARIANE JOSVIAK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340.5" calcext:value-type="float">
            <text:p><text:s/>R$ 3.340,50 </text:p>
          </table:table-cell>
          <table:table-cell table:style-name="ce24" office:value-type="float" office:value="146.28" calcext:value-type="float">
            <text:p><text:s/>R$ 146,2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8]-[.F18]-[.G18]-[.H18]" office:value-type="float" office:value="3194.22" calcext:value-type="float">
            <text:p><text:s/>R$ 3.194,22 </text:p>
          </table:table-cell>
        </table:table-row>
        <table:table-row table:style-name="ro1">
          <table:table-cell table:style-name="ce6" office:value-type="string" calcext:value-type="string">
            <text:p>MAURÍCIO FERREIRA BRITO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2.4" calcext:value-type="float">
            <text:p><text:s/>R$ 2.672,40 </text:p>
          </table:table-cell>
          <table:table-cell table:style-name="ce24" office:value-type="float" office:value="57.63" calcext:value-type="float">
            <text:p><text:s/>R$ 57,6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9]-[.F19]-[.G19]-[.H19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6" office:value-type="string" calcext:value-type="string">
            <text:p>ELISIANE DOS SANTOS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2.4" calcext:value-type="float">
            <text:p><text:s/>R$ 2.672,40 </text:p>
          </table:table-cell>
          <table:table-cell table:style-name="ce24" office:value-type="float" office:value="57.63" calcext:value-type="float">
            <text:p><text:s/>R$ 57,6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20]-[.F20]-[.G20]-[.H20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6" office:value-type="string" calcext:value-type="string">
            <text:p>CARLOS HENRIQUE PEREIRA LEITE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340.5" calcext:value-type="float">
            <text:p><text:s/>R$ 3.340,50 </text:p>
          </table:table-cell>
          <table:table-cell table:style-name="ce24" office:value-type="float" office:value="89.4" calcext:value-type="float">
            <text:p><text:s/>R$ 89,4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21]-[.F21]-[.G21]-[.H21]" office:value-type="float" office:value="3251.1" calcext:value-type="float">
            <text:p><text:s/>R$ 3.251,10 </text:p>
          </table:table-cell>
        </table:table-row>
        <table:table-row table:style-name="ro1">
          <table:table-cell table:style-name="ce6" office:value-type="string" calcext:value-type="string">
            <text:p>ALBERTO EMILIANO DE OLIVEIRA NETO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340.5" calcext:value-type="float">
            <text:p><text:s/>R$ 3.340,50 </text:p>
          </table:table-cell>
          <table:table-cell table:style-name="ce24" office:value-type="float" office:value="89.4" calcext:value-type="float">
            <text:p><text:s/>R$ 89,4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22]-[.F22]-[.G22]-[.H22]" office:value-type="float" office:value="3251.1" calcext:value-type="float">
            <text:p><text:s/>R$ 3.251,10 </text:p>
          </table:table-cell>
        </table:table-row>
        <table:table-row table:style-name="ro1">
          <table:table-cell table:style-name="ce6" office:value-type="string" calcext:value-type="string">
            <text:p>CHRISTIANE VEIGA NOGUEIRA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340.5" calcext:value-type="float">
            <text:p><text:s/>R$ 3.340,50 </text:p>
          </table:table-cell>
          <table:table-cell table:style-name="ce24" office:value-type="float" office:value="117.84" calcext:value-type="float">
            <text:p><text:s/>R$ 117,8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23]-[.F23]-[.G23]-[.H23]" office:value-type="float" office:value="3222.66" calcext:value-type="float">
            <text:p><text:s/>R$ 3.222,66 </text:p>
          </table:table-cell>
        </table:table-row>
        <table:table-row table:style-name="ro1">
          <table:table-cell table:style-name="ce6" office:value-type="string" calcext:value-type="string">
            <text:p>MARCELO SANTIAGO GUEDES</text:p>
          </table:table-cell>
          <table:table-cell table:style-name="ce13" office:value-type="string" calcext:value-type="string">
            <text:p>ANALISTA DO MPU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8017.2" calcext:value-type="float">
            <text:p><text:s/>R$ 8.017,20 </text:p>
          </table:table-cell>
          <table:table-cell table:style-name="ce24" office:value-type="float" office:value="1335.37" calcext:value-type="float">
            <text:p><text:s/>R$ 1.335,3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24]-[.F24]-[.G24]-[.H24]" office:value-type="float" office:value="6681.83" calcext:value-type="float">
            <text:p><text:s/>R$ 6.681,83 </text:p>
          </table:table-cell>
        </table:table-row>
        <table:table-row table:style-name="ro1">
          <table:table-cell table:style-name="ce6" office:value-type="string" calcext:value-type="string">
            <text:p>CARLOS BRUNO FERREIRA DA SILVA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924.08" calcext:value-type="float">
            <text:p><text:s/>R$ 1.924,0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5]-[.F25]-[.G25]-[.H25]" office:value-type="float" office:value="1924.08" calcext:value-type="float">
            <text:p><text:s/>R$ 1.924,08 </text:p>
          </table:table-cell>
        </table:table-row>
        <table:table-row table:style-name="ro1">
          <table:table-cell table:style-name="ce6" office:value-type="string" calcext:value-type="string">
            <text:p>JOSÉ MARIA DE CASTRO PANOEIRO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68.1" calcext:value-type="float">
            <text:p><text:s/>R$ 668,1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6]-[.F26]-[.G26]-[.H26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FRANCISCO LUCIANO DE AZEVEDO FROTA</text:p>
          </table:table-cell>
          <table:table-cell table:style-name="ce13" office:value-type="string" calcext:value-type="string">
            <text:p>JUIZ DO TRABALHO – PODER JUDICIÁRI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0.58" calcext:value-type="float">
            <text:p><text:s/>R$ 240,5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7]-[.F27]-[.G27]-[.H27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LUIZ EDUARDO GUIMARÃES BOJART</text:p>
          </table:table-cell>
          <table:table-cell table:style-name="ce13" office:value-type="string" calcext:value-type="string">
            <text:p>SUBPROCURADOR-GER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0.58" calcext:value-type="float">
            <text:p><text:s/>R$ 240,5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8]-[.F28]-[.G28]-[.H28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VALDIRENE SILVA DE ASSIS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.62" calcext:value-type="float">
            <text:p><text:s/>R$ 133,6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9]-[.F29]-[.G29]-[.H29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6" office:value-type="string" calcext:value-type="string">
            <text:p>EDELAMARE BARBOSA MELO</text:p>
          </table:table-cell>
          <table:table-cell table:style-name="ce13" office:value-type="string" calcext:value-type="string">
            <text:p>SUBPROCURADORA-GER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81.02" calcext:value-type="float">
            <text:p><text:s/>R$ 481,0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30]-[.F30]-[.G30]-[.H30]" office:value-type="float" office:value="481.02" calcext:value-type="float">
            <text:p><text:s/>R$ 481,02 </text:p>
          </table:table-cell>
        </table:table-row>
        <table:table-row table:style-name="ro1">
          <table:table-cell table:style-name="ce6" office:value-type="string" calcext:value-type="string">
            <text:p>ANA LÚCIA STUMPF GONZALEZ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0.29" calcext:value-type="float">
            <text:p><text:s/>R$ 120,2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31]-[.F31]-[.G31]-[.H31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LINCOLN ROBERTO NÓBREGA CORDEIRO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0.29" calcext:value-type="float">
            <text:p><text:s/>R$ 120,2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32]-[.F32]-[.G32]-[.H32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AUGUSTO GRIECO SANT’ANNA MEIRINHO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0.51" calcext:value-type="float">
            <text:p><text:s/>R$ 240,51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33]-[.F33]-[.G33]-[.H33]" office:value-type="float" office:value="240.51" calcext:value-type="float">
            <text:p><text:s/>R$ 240,51 </text:p>
          </table:table-cell>
        </table:table-row>
        <table:table-row table:style-name="ro1">
          <table:table-cell table:style-name="ce6" office:value-type="string" calcext:value-type="string">
            <text:p>MANOEL JORGE E SILVA NETO</text:p>
          </table:table-cell>
          <table:table-cell table:style-name="ce13" office:value-type="string" calcext:value-type="string">
            <text:p>SUBPROCURADOR-GER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34]-[.F34]-[.G34]-[.H34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ALESSANDRO SANTOS DE MIRANDA</text:p>
          </table:table-cell>
          <table:table-cell table:style-name="ce13" office:value-type="string" calcext:value-type="string">
            <text:p>PROCURADOR REGION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.62" calcext:value-type="float">
            <text:p><text:s/>R$ 133,6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35]-[.F35]-[.G35]-[.H35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6" office:value-type="string" calcext:value-type="string">
            <text:p>SOFIA VILELA DE MORAES E SILVA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36]-[.F36]-[.G36]-[.H36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NICODEMOS FABRÍCIO MAIA</text:p>
          </table:table-cell>
          <table:table-cell table:style-name="ce13" office:value-type="string" calcext:value-type="string">
            <text:p>PROCURADOR REGION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00.43" calcext:value-type="float">
            <text:p><text:s/>R$ 200,43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37]-[.F37]-[.G37]-[.H37]" office:value-type="float" office:value="200.43" calcext:value-type="float">
            <text:p><text:s/>R$ 200,43 </text:p>
          </table:table-cell>
        </table:table-row>
        <table:table-row table:style-name="ro1">
          <table:table-cell table:style-name="ce6" office:value-type="string" calcext:value-type="string">
            <text:p>RAFAEL DE ARAÚJO GOMES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74.12" calcext:value-type="float">
            <text:p><text:s/>R$ 374,1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38]-[.F38]-[.G38]-[.H38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NOÊMIA APARECIDA GARCIA PORTO</text:p>
          </table:table-cell>
          <table:table-cell table:style-name="ce13" office:value-type="string" calcext:value-type="string">
            <text:p>JUÍZ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39]-[.F39]-[.G39]-[.H39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MARIA APARECIDA GUGEL</text:p>
          </table:table-cell>
          <table:table-cell table:style-name="ce13" office:value-type="string" calcext:value-type="string">
            <text:p>SUBPROCURADORA-GER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60.34" calcext:value-type="float">
            <text:p><text:s/>R$ 160,3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40]-[.F40]-[.G40]-[.H40]" office:value-type="float" office:value="160.34" calcext:value-type="float">
            <text:p><text:s/>R$ 160,34 </text:p>
          </table:table-cell>
        </table:table-row>
        <table:table-row table:style-name="ro1">
          <table:table-cell table:style-name="ce6" office:value-type="string" calcext:value-type="string">
            <text:p>CARLOS EDUARDO ALMEIDA MARTINS DE ANDRADE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81.16" calcext:value-type="float">
            <text:p><text:s/>R$ 481,1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41]-[.F41]-[.G41]-[.H41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TIAGO RANIERI DE OLIVEIRA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0.29" calcext:value-type="float">
            <text:p><text:s/>R$ 120,2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42]-[.F42]-[.G42]-[.H42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AFONSO DE PAULA PINHEIRO ROCHA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41.36" calcext:value-type="float">
            <text:p><text:s/>R$ 641,36 </text:p>
          </table:table-cell>
          <table:table-cell table:style-name="ce24" office:value-type="float" office:value="144.31" calcext:value-type="float">
            <text:p><text:s/>R$ 144,3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43]-[.F43]-[.G43]-[.H43]" office:value-type="float" office:value="497.05" calcext:value-type="float">
            <text:p><text:s/>R$ 497,05 </text:p>
          </table:table-cell>
        </table:table-row>
        <table:table-row table:style-name="ro1">
          <table:table-cell table:style-name="ce6" office:value-type="string" calcext:value-type="string">
            <text:p>FERNANDA TEIXEIRA SOUZA DOMINGOS</text:p>
          </table:table-cell>
          <table:table-cell table:style-name="ce13" office:value-type="string" calcext:value-type="string">
            <text:p>PROCURADORA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210.15" calcext:value-type="float">
            <text:p><text:s/>R$ 4.210,15 </text:p>
          </table:table-cell>
          <table:table-cell table:style-name="ce24" office:value-type="float" office:value="311.16" calcext:value-type="float">
            <text:p><text:s/>R$ 311,1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44]-[.F44]-[.G44]-[.H44]" office:value-type="float" office:value="3898.99" calcext:value-type="float">
            <text:p><text:s/>R$ 3.898,99 </text:p>
          </table:table-cell>
        </table:table-row>
        <table:table-row table:style-name="ro1">
          <table:table-cell table:style-name="ce6" office:value-type="string" calcext:value-type="string">
            <text:p>FAUSTO ARANTES PORTO</text:p>
          </table:table-cell>
          <table:table-cell table:style-name="ce13" office:value-type="string" calcext:value-type="string">
            <text:p>ASSESSOR CHEFE – ASSPE/SPEA/PGR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87.06" calcext:value-type="float">
            <text:p><text:s/>R$ 187,0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45]-[.F45]-[.G45]-[.H45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RAFAEL SOUSA LIMA</text:p>
          </table:table-cell>
          <table:table-cell table:style-name="ce13" office:value-type="string" calcext:value-type="string">
            <text:p>PERITO CRIMINAL – POLÍCIAL FEDERAL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46]-[.F46]-[.G46]-[.H46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MARGARET MATOS DE CARVALHO</text:p>
          </table:table-cell>
          <table:table-cell table:style-name="ce13" office:value-type="string" calcext:value-type="string">
            <text:p>PROCURADORA REGION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6.88" calcext:value-type="float">
            <text:p><text:s/>R$ 3.206,88 </text:p>
          </table:table-cell>
          <table:table-cell table:style-name="ce24" office:value-type="float" office:value="126.23" calcext:value-type="float">
            <text:p><text:s/>R$ 126,2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47]-[.F47]-[.G47]-[.H47]" office:value-type="float" office:value="3080.65" calcext:value-type="float">
            <text:p><text:s/>R$ 3.080,65 </text:p>
          </table:table-cell>
        </table:table-row>
        <table:table-row table:style-name="ro1">
          <table:table-cell table:style-name="ce6" office:value-type="string" calcext:value-type="string">
            <text:p>ELISIANE DOS SANTOS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244.82" calcext:value-type="float">
            <text:p><text:s/>R$ 2.244,82 </text:p>
          </table:table-cell>
          <table:table-cell table:style-name="ce24" office:value-type="float" office:value="373.11" calcext:value-type="float">
            <text:p><text:s/>R$ 373,1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48]-[.F48]-[.G48]-[.H48]" office:value-type="float" office:value="1871.71" calcext:value-type="float">
            <text:p><text:s/>R$ 1.871,71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611.9" calcext:value-type="float">
            <text:p><text:s/>R$ 5.611,90 </text:p>
          </table:table-cell>
          <table:table-cell table:style-name="ce24" office:value-type="float" office:value="621.78" calcext:value-type="float">
            <text:p><text:s/>R$ 621,7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49]-[.F49]-[.G49]-[.H49]" office:value-type="float" office:value="4990.12" calcext:value-type="float">
            <text:p><text:s/>R$ 4.990,12 </text:p>
          </table:table-cell>
        </table:table-row>
        <table:table-row table:style-name="ro1">
          <table:table-cell table:style-name="ce6" office:value-type="string" calcext:value-type="string">
            <text:p>DANYELLE DE SIQUEIRA CAMPOS GIL LEMOS BARRETO</text:p>
          </table:table-cell>
          <table:table-cell table:style-name="ce13" office:value-type="string" calcext:value-type="string">
            <text:p>SECRETÁRIA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210.15" calcext:value-type="float">
            <text:p><text:s/>R$ 4.210,15 </text:p>
          </table:table-cell>
          <table:table-cell table:style-name="ce24" office:value-type="float" office:value="311.16" calcext:value-type="float">
            <text:p><text:s/>R$ 311,1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50]-[.F50]-[.G50]-[.H50]" office:value-type="float" office:value="3898.99" calcext:value-type="float">
            <text:p><text:s/>R$ 3.898,99 </text:p>
          </table:table-cell>
        </table:table-row>
        <table:table-row table:style-name="ro1">
          <table:table-cell table:style-name="ce6" office:value-type="string" calcext:value-type="string">
            <text:p>HELIO TELHO CORRÊA FILHO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87.06" calcext:value-type="float">
            <text:p><text:s/>R$ 187,0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51]-[.F51]-[.G51]-[.H51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RICARDO PAEL ARDENGHI</text:p>
          </table:table-cell>
          <table:table-cell table:style-name="ce13" office:value-type="string" calcext:value-type="string">
            <text:p>PROCURADOR DA REPÚBLICA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0.29" calcext:value-type="float">
            <text:p><text:s/>R$ 120,2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52]-[.F52]-[.G52]-[.H52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NEIDE MARA CAVALCANTI CARDOSO DE OLIVEIRA</text:p>
          </table:table-cell>
          <table:table-cell table:style-name="ce13" office:value-type="string" calcext:value-type="string">
            <text:p>PROCURADORA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0.58" calcext:value-type="float">
            <text:p><text:s/>R$ 240,5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53]-[.F53]-[.G53]-[.H53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ISAC BARCELOS PEREIRA DE SOUZA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54]-[.F54]-[.G54]-[.H54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BRUNO FREIRE DE CARVALHO CALABRICH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27.58" calcext:value-type="float">
            <text:p><text:s/>R$ 427,5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55]-[.F55]-[.G55]-[.H55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GILBERTO GUIMARÃES MENDES JUNIOR</text:p>
          </table:table-cell>
          <table:table-cell table:style-name="ce13" office:value-type="string" calcext:value-type="string">
            <text:p>ASSESSOR – MPF/SPEA/PGR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87.06" calcext:value-type="float">
            <text:p><text:s/>R$ 187,0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56]-[.F56]-[.G56]-[.H56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GERSON D'AGORD SCHAAN</text:p>
          </table:table-cell>
          <table:table-cell table:style-name="ce13" office:value-type="string" calcext:value-type="string">
            <text:p>AUDITOR FICAL – RFB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0.29" calcext:value-type="float">
            <text:p><text:s/>R$ 120,2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57]-[.F57]-[.G57]-[.H57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CARLOS BRUNO FERREIRA DA SILVA</text:p>
          </table:table-cell>
          <table:table-cell table:style-name="ce13" office:value-type="string" calcext:value-type="string">
            <text:p>PROCURADOR DA REPÚBLICA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58]-[.F58]-[.G58]-[.H58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CLÁUDIA LEANDRA RABELO</text:p>
          </table:table-cell>
          <table:table-cell table:style-name="ce13" office:value-type="string" calcext:value-type="string">
            <text:p>TÉCNICA ADMINISTRATIVA – PRESIDÊNCIA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02.9" calcext:value-type="float">
            <text:p><text:s/>R$ 1.202,9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59]-[.F59]-[.G59]-[.H59]" office:value-type="float" office:value="1202.9" calcext:value-type="float">
            <text:p><text:s/>R$ 1.202,90 </text:p>
          </table:table-cell>
        </table:table-row>
        <table:table-row table:style-name="ro1">
          <table:table-cell table:style-name="ce6" office:value-type="string" calcext:value-type="string">
            <text:p>VANESSA PATRIOTA DA FONSECA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676.7" calcext:value-type="float">
            <text:p><text:s/>R$ 4.676,70 </text:p>
          </table:table-cell>
          <table:table-cell table:style-name="ce24" office:value-type="float" office:value="416.73" calcext:value-type="float">
            <text:p><text:s/>R$ 416,7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60]-[.F60]-[.G60]-[.H60]" office:value-type="float" office:value="4259.97" calcext:value-type="float">
            <text:p><text:s/>R$ 4.259,97 </text:p>
          </table:table-cell>
        </table:table-row>
        <table:table-row table:style-name="ro1">
          <table:table-cell table:style-name="ce6" office:value-type="string" calcext:value-type="string">
            <text:p>MARGARET MATOS DE CARVALHO</text:p>
          </table:table-cell>
          <table:table-cell table:style-name="ce13" office:value-type="string" calcext:value-type="string">
            <text:p>PROCURADORA REGION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68.1" calcext:value-type="float">
            <text:p><text:s/>R$ 668,10 </text:p>
          </table:table-cell>
          <table:table-cell table:style-name="ce24" office:value-type="float" office:value="109.51" calcext:value-type="float">
            <text:p><text:s/>R$ 109,5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61]-[.F61]-[.G61]-[.H61]" office:value-type="float" office:value="558.59" calcext:value-type="float">
            <text:p><text:s/>R$ 558,59 </text:p>
          </table:table-cell>
        </table:table-row>
        <table:table-row table:style-name="ro1">
          <table:table-cell table:style-name="ce6" office:value-type="string" calcext:value-type="string">
            <text:p>HELDER SANTOS AMORIM</text:p>
          </table:table-cell>
          <table:table-cell table:style-name="ce13" office:value-type="string" calcext:value-type="string">
            <text:p>PROCURADOR DO TRABALHO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62]-[.F62]-[.G62]-[.H62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IZIS MORAIS LOPES DOS REIS</text:p>
          </table:table-cell>
          <table:table-cell table:style-name="ce13" office:value-type="string" calcext:value-type="string">
            <text:p>ANALISTA DO MPU – MPDF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611.9" calcext:value-type="float">
            <text:p><text:s/>R$ 5.611,90 </text:p>
          </table:table-cell>
          <table:table-cell table:style-name="ce24" office:value-type="float" office:value="673.91" calcext:value-type="float">
            <text:p><text:s/>R$ 673,9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63]-[.F63]-[.G63]-[.H63]" office:value-type="float" office:value="4937.99" calcext:value-type="float">
            <text:p><text:s/>R$ 4.937,99 </text:p>
          </table:table-cell>
        </table:table-row>
        <table:table-row table:style-name="ro1">
          <table:table-cell table:style-name="ce6" office:value-type="string" calcext:value-type="string">
            <text:p>LEOMAR DARONCHO</text:p>
          </table:table-cell>
          <table:table-cell table:style-name="ce13" office:value-type="string" calcext:value-type="string">
            <text:p>PROCURADOR DO TRABALHO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60.87" calcext:value-type="float">
            <text:p><text:s/>R$ 360,87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64]-[.F64]-[.G64]-[.H64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MAURÍCIO KREPSKY FAGUNDES</text:p>
          </table:table-cell>
          <table:table-cell table:style-name="ce13" office:value-type="string" calcext:value-type="string">
            <text:p>AUDITOR FISCAL DO TRABALHO – MTE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0.58" calcext:value-type="float">
            <text:p><text:s/>R$ 240,5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65]-[.F65]-[.G65]-[.H65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DAMIELA RIBEIRO MENDES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367.22" calcext:value-type="float">
            <text:p><text:s/>R$ 3.367,22 </text:p>
          </table:table-cell>
          <table:table-cell table:style-name="ce24" office:value-type="float" office:value="121.85" calcext:value-type="float">
            <text:p><text:s/>R$ 121,8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66]-[.F66]-[.G66]-[.H66]" office:value-type="float" office:value="3245.37" calcext:value-type="float">
            <text:p><text:s/>R$ 3.245,37 </text:p>
          </table:table-cell>
        </table:table-row>
        <table:table-row table:style-name="ro1">
          <table:table-cell table:style-name="ce6" office:value-type="string" calcext:value-type="string">
            <text:p>STANLEY VALERIANO DA SILVA</text:p>
          </table:table-cell>
          <table:table-cell table:style-name="ce13" office:value-type="string" calcext:value-type="string">
            <text:p>PROCURADOR DA REPÚBLICA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68.1" calcext:value-type="float">
            <text:p><text:s/>R$ 668,1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67]-[.F67]-[.G67]-[.H67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RONALDO JOSÉ LIRA</text:p>
          </table:table-cell>
          <table:table-cell table:style-name="ce13" office:value-type="string" calcext:value-type="string">
            <text:p>PROCURADOR DO TRABALHO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00.57" calcext:value-type="float">
            <text:p><text:s/>R$ 400,57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68]-[.F68]-[.G68]-[.H68]" office:value-type="float" office:value="400.57" calcext:value-type="float">
            <text:p><text:s/>R$ 400,57 </text:p>
          </table:table-cell>
        </table:table-row>
        <table:table-row table:style-name="ro1">
          <table:table-cell table:style-name="ce6" office:value-type="string" calcext:value-type="string">
            <text:p>CÍNTIA COSTA DA SILVA</text:p>
          </table:table-cell>
          <table:table-cell table:style-name="ce13" office:value-type="string" calcext:value-type="string">
            <text:p>PROMOTORA DE JUSTIÇA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99.29" calcext:value-type="float">
            <text:p><text:s/>R$ 299,2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69]-[.F69]-[.G69]-[.H69]" office:value-type="float" office:value="299.29" calcext:value-type="float">
            <text:p><text:s/>R$ 299,29 </text:p>
          </table:table-cell>
        </table:table-row>
        <table:table-row table:style-name="ro1">
          <table:table-cell table:style-name="ce6" office:value-type="string" calcext:value-type="string">
            <text:p>CAROLINA VIEIRA MERCANTE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34.48" calcext:value-type="float">
            <text:p><text:s/>R$ 534,4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70]-[.F70]-[.G70]-[.H70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CARLOS HENRIQUE PEREIRA LEITE</text:p>
          </table:table-cell>
          <table:table-cell table:style-name="ce13" office:value-type="string" calcext:value-type="string">
            <text:p>PROCURADOR DO TRABALHO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62.06" calcext:value-type="float">
            <text:p><text:s/>R$ 962,06 </text:p>
          </table:table-cell>
          <table:table-cell table:style-name="ce24" office:value-type="float" office:value="157.23" calcext:value-type="float">
            <text:p><text:s/>R$ 157,2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71]-[.F71]-[.G71]-[.H71]" office:value-type="float" office:value="804.83" calcext:value-type="float">
            <text:p><text:s/>R$ 804,83 </text:p>
          </table:table-cell>
        </table:table-row>
        <table:table-row table:style-name="ro1">
          <table:table-cell table:style-name="ce6" office:value-type="string" calcext:value-type="string">
            <text:p>ANTONIO DO PASSO CABRAL</text:p>
          </table:table-cell>
          <table:table-cell table:style-name="ce13" office:value-type="string" calcext:value-type="string">
            <text:p>PROCURADOR DA REPÚBLICA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72.71" calcext:value-type="float">
            <text:p><text:s/>R$ 972,71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72]-[.F72]-[.G72]-[.H72]" office:value-type="float" office:value="972.71" calcext:value-type="float">
            <text:p><text:s/>R$ 972,71 </text:p>
          </table:table-cell>
        </table:table-row>
        <table:table-row table:style-name="ro1">
          <table:table-cell table:style-name="ce6" office:value-type="string" calcext:value-type="string">
            <text:p>ELAINE NORONHA NASSIF</text:p>
          </table:table-cell>
          <table:table-cell table:style-name="ce13" office:value-type="string" calcext:value-type="string">
            <text:p>PROCURADOR DO TRABALHO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94.11" calcext:value-type="float">
            <text:p><text:s/>R$ 994,11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73]-[.F73]-[.G73]-[.H73]" office:value-type="float" office:value="994.11" calcext:value-type="float">
            <text:p><text:s/>R$ 994,11 </text:p>
          </table:table-cell>
        </table:table-row>
        <table:table-row table:style-name="ro1">
          <table:table-cell table:style-name="ce6" office:value-type="string" calcext:value-type="string">
            <text:p>LAÍS DE OLIVEIRA PENIDO</text:p>
          </table:table-cell>
          <table:table-cell table:style-name="ce13" office:value-type="string" calcext:value-type="string">
            <text:p>ANALISTA PROCESSUAL – MP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924.08" calcext:value-type="float">
            <text:p><text:s/>R$ 1.924,08 </text:p>
          </table:table-cell>
          <table:table-cell table:style-name="ce24" office:value-type="float" office:value="1.51" calcext:value-type="float">
            <text:p><text:s/>R$ 1,5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74]-[.F74]-[.G74]-[.H74]" office:value-type="float" office:value="1922.57" calcext:value-type="float">
            <text:p><text:s/>R$ 1.922,57 </text:p>
          </table:table-cell>
        </table:table-row>
        <table:table-row table:style-name="ro1">
          <table:table-cell table:style-name="ce6" office:value-type="string" calcext:value-type="string">
            <text:p>RENATO GUIMARÃES RIBEIRO</text:p>
          </table:table-cell>
          <table:table-cell table:style-name="ce13" office:value-type="string" calcext:value-type="string">
            <text:p>PROFESSOR CEFET-MG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62.04" calcext:value-type="float">
            <text:p><text:s/>R$ 962,0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75]-[.F75]-[.G75]-[.H75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6" office:value-type="string" calcext:value-type="string">
            <text:p>ADA AVILA ASSUNÇÃO</text:p>
          </table:table-cell>
          <table:table-cell table:style-name="ce13" office:value-type="string" calcext:value-type="string">
            <text:p>PROFESSORA UNIVERSITÁRIA – UFMG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74.12" calcext:value-type="float">
            <text:p><text:s/>R$ 374,1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76]-[.F76]-[.G76]-[.H76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IRLON DE ÂNGELO DA CUNHO</text:p>
          </table:table-cell>
          <table:table-cell table:style-name="ce13" office:value-type="string" calcext:value-type="string">
            <text:p>TECNOLOGISTA – FUNDACENTR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77]-[.F77]-[.G77]-[.H77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ULISSES DIAS DE CARVALHO</text:p>
          </table:table-cell>
          <table:table-cell table:style-name="ce13" office:value-type="string" calcext:value-type="string">
            <text:p>PROCURADOR DO TRABALHO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34.48" calcext:value-type="float">
            <text:p><text:s/>R$ 534,4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78]-[.F78]-[.G78]-[.H78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RAFAEL GARCIA RODRIGUES</text:p>
          </table:table-cell>
          <table:table-cell table:style-name="ce13" office:value-type="string" calcext:value-type="string">
            <text:p>PROCURADOR DO TRABALHO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79]-[.F79]-[.G79]-[.H79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MARCELO GODOY</text:p>
          </table:table-cell>
          <table:table-cell table:style-name="ce13" office:value-type="string" calcext:value-type="string">
            <text:p>PROCURADOR DA REPÚBLICA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0.58" calcext:value-type="float">
            <text:p><text:s/>R$ 240,5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80]-[.F80]-[.G80]-[.H80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RODRIGO CARNEIRO GOMES</text:p>
          </table:table-cell>
          <table:table-cell table:style-name="ce13" office:value-type="string" calcext:value-type="string">
            <text:p>DELEGADO DA 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81]-[.F81]-[.G81]-[.H81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LUÍZA CRISTINA FONSECA FRISCHEISEN</text:p>
          </table:table-cell>
          <table:table-cell table:style-name="ce13" office:value-type="string" calcext:value-type="string">
            <text:p>SUBPROCURADORA-GER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82]-[.F82]-[.G82]-[.H82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RODRIGO LEITE PRADO</text:p>
          </table:table-cell>
          <table:table-cell table:style-name="ce13" office:value-type="string" calcext:value-type="string">
            <text:p>PROCURADOR DA REPÚBLICA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87.06" calcext:value-type="float">
            <text:p><text:s/>R$ 187,0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83]-[.F83]-[.G83]-[.H83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DANIELA PEREIRA DA SILVA</text:p>
          </table:table-cell>
          <table:table-cell table:style-name="ce13" office:value-type="string" calcext:value-type="string">
            <text:p>ANALISTA – ESMPU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99.3" calcext:value-type="float">
            <text:p><text:s/>R$ 299,3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84]-[.F84]-[.G84]-[.H84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FABIANO COELHO DE SOUZA</text:p>
          </table:table-cell>
          <table:table-cell table:style-name="ce13" office:value-type="string" calcext:value-type="string">
            <text:p>JUIZ DO TRABALHO – PODER JUDICIÁRI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801.72" calcext:value-type="float">
            <text:p><text:s/>R$ 801,7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85]-[.F85]-[.G85]-[.H85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6" office:value-type="string" calcext:value-type="string">
            <text:p>MATHEUS RODRIGUES OLIVEIRA</text:p>
          </table:table-cell>
          <table:table-cell table:style-name="ce13" office:value-type="string" calcext:value-type="string">
            <text:p>ASSESSOR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35.4" calcext:value-type="float">
            <text:p><text:s/>R$ 935,4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86]-[.F86]-[.G86]-[.H86]" office:value-type="float" office:value="935.4" calcext:value-type="float">
            <text:p><text:s/>R$ 935,40 </text:p>
          </table:table-cell>
        </table:table-row>
        <table:table-row table:style-name="ro1">
          <table:table-cell table:style-name="ce6" office:value-type="string" calcext:value-type="string">
            <text:p>AURÉLIO VIRGÍLIO VEIGA RIOS</text:p>
          </table:table-cell>
          <table:table-cell table:style-name="ce13" office:value-type="string" calcext:value-type="string">
            <text:p>SUBPROCURADOR-GER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87]-[.F87]-[.G87]-[.H8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ISABELA MEDEIROS RAMALHO</text:p>
          </table:table-cell>
          <table:table-cell table:style-name="ce13" office:value-type="string" calcext:value-type="string">
            <text:p>TÉCNICO ADMINISTRATIVO –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132.7" calcext:value-type="float">
            <text:p><text:s/>R$ 3.132,7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88]-[.F88]-[.G88]-[.H88]" office:value-type="float" office:value="3132.7" calcext:value-type="float">
            <text:p><text:s/>R$ 3.132,70 </text:p>
          </table:table-cell>
        </table:table-row>
        <table:table-row table:style-name="ro1">
          <table:table-cell table:style-name="ce6" office:value-type="string" calcext:value-type="string">
            <text:p>WANDERLEI ANTONIO PIGNATI</text:p>
          </table:table-cell>
          <table:table-cell table:style-name="ce13" office:value-type="string" calcext:value-type="string">
            <text:p>PROFESSERO UNIVERSITÁRIO – UFM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41.36" calcext:value-type="float">
            <text:p><text:s/>R$ 641,3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89]-[.F89]-[.G89]-[.H89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GISELE SANTOS FERNANDES GOES</text:p>
          </table:table-cell>
          <table:table-cell table:style-name="ce13" office:value-type="string" calcext:value-type="string">
            <text:p>PROCURADORA DO TRABALHO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41.36" calcext:value-type="float">
            <text:p><text:s/>R$ 641,3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90]-[.F90]-[.G90]-[.H90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WAGNER SILVA DE ARAÚJO</text:p>
          </table:table-cell>
          <table:table-cell table:style-name="ce13" office:value-type="string" calcext:value-type="string">
            <text:p>ANALISTA – MPDF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0021.5" calcext:value-type="float">
            <text:p><text:s/>R$ 10.021,50 </text:p>
          </table:table-cell>
          <table:table-cell table:style-name="ce24" office:value-type="float" office:value="1782.28" calcext:value-type="float">
            <text:p><text:s/>R$ 1.782,2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91]-[.F91]-[.G91]-[.H91]" office:value-type="float" office:value="8239.22" calcext:value-type="float">
            <text:p><text:s/>R$ 8.239,22 </text:p>
          </table:table-cell>
        </table:table-row>
        <table:table-row table:style-name="ro1">
          <table:table-cell table:style-name="ce6" office:value-type="string" calcext:value-type="string">
            <text:p>ISABEL PENIDO DE CAMPOS MACHADO</text:p>
          </table:table-cell>
          <table:table-cell table:style-name="ce13" office:value-type="string" calcext:value-type="string">
            <text:p>DEFENSOR PÚBLICO FEDERAL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34.48" calcext:value-type="float">
            <text:p><text:s/>R$ 534,4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92]-[.F92]-[.G92]-[.H92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MARCOS VINÍCIUS BARROSO</text:p>
          </table:table-cell>
          <table:table-cell table:style-name="ce13" office:value-type="string" calcext:value-type="string">
            <text:p>JUIZ DO TRABALHO – PODER JUDICIÁRI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924.64" calcext:value-type="float">
            <text:p><text:s/>R$ 1.924,6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93]-[.F93]-[.G93]-[.H93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6" office:value-type="string" calcext:value-type="string">
            <text:p>CARLOS BRUNO FERREIRA DA SILVA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82.72" calcext:value-type="float">
            <text:p><text:s/>R$ 1.282,72 </text:p>
          </table:table-cell>
          <table:table-cell table:style-name="ce24" office:value-type="float" office:value="113.06" calcext:value-type="float">
            <text:p><text:s/>R$ 113,0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94]-[.F94]-[.G94]-[.H94]" office:value-type="float" office:value="1169.66" calcext:value-type="float">
            <text:p><text:s/>R$ 1.169,66 </text:p>
          </table:table-cell>
        </table:table-row>
        <table:table-row table:style-name="ro1">
          <table:table-cell table:style-name="ce6" office:value-type="string" calcext:value-type="string">
            <text:p>HELENIDES MENDONÇ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122.36" calcext:value-type="float">
            <text:p><text:s/>R$ 1.122,3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95]-[.F95]-[.G95]-[.H95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ELTON VENTURI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603.4" calcext:value-type="float">
            <text:p><text:s/>R$ 1.603,4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96]-[.F96]-[.G96]-[.H96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SELMA PEREIRA DE SANTANA</text:p>
          </table:table-cell>
          <table:table-cell table:style-name="ce13" office:value-type="string" calcext:value-type="string">
            <text:p>PROMOTORA DE JUSTIÇA – MPM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13.09" calcext:value-type="float">
            <text:p><text:s/>R$ 513,0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97]-[.F97]-[.G97]-[.H97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ELIANE ARAQUE DOS SANTOS</text:p>
          </table:table-cell>
          <table:table-cell table:style-name="ce13" office:value-type="string" calcext:value-type="string">
            <text:p>SUBPROCURADORA GER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0.29" calcext:value-type="float">
            <text:p><text:s/>R$ 120,2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98]-[.F98]-[.G98]-[.H98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MYLENE PEREIRA RAMOS SEIDL</text:p>
          </table:table-cell>
          <table:table-cell table:style-name="ce13" office:value-type="string" calcext:value-type="string">
            <text:p>JUÍZA DO TRABALHO – TRT 2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.62" calcext:value-type="float">
            <text:p><text:s/>R$ 133,6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99]-[.F99]-[.G99]-[.H99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6" office:value-type="string" calcext:value-type="string">
            <text:p>SEBASTIÃO VIEIRA CAIXETA</text:p>
          </table:table-cell>
          <table:table-cell table:style-name="ce13" office:value-type="string" calcext:value-type="string">
            <text:p>PROCURADORA REGION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0.29" calcext:value-type="float">
            <text:p><text:s/>R$ 120,2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00]-[.F100]-[.G100]-[.H100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JOSÉ GUILHERME DA COSTA FERRAZ</text:p>
          </table:table-cell>
          <table:table-cell table:style-name="ce13" office:value-type="string" calcext:value-type="string">
            <text:p>PROCURADOR DA REPÚBLICA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801.7" calcext:value-type="float">
            <text:p><text:s/>R$ 801,7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01]-[.F101]-[.G101]-[.H101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DENISE NEVES ABADE</text:p>
          </table:table-cell>
          <table:table-cell table:style-name="ce13" office:value-type="string" calcext:value-type="string">
            <text:p>PROCURADORA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801.7" calcext:value-type="float">
            <text:p><text:s/>R$ 801,7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02]-[.F102]-[.G102]-[.H102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JOÃO PAULO LORDELO GUIMARÂES TAVARES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004.3" calcext:value-type="float">
            <text:p><text:s/>R$ 2.004,30 </text:p>
          </table:table-cell>
          <table:table-cell table:style-name="ce24" office:value-type="float" office:value="7.52" calcext:value-type="float">
            <text:p><text:s/>R$ 7,5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03]-[.F103]-[.G103]-[.H103]" office:value-type="float" office:value="1996.78" calcext:value-type="float">
            <text:p><text:s/>R$ 1.996,78 </text:p>
          </table:table-cell>
        </table:table-row>
        <table:table-row table:style-name="ro1">
          <table:table-cell table:style-name="ce6" office:value-type="string" calcext:value-type="string">
            <text:p>CARLOS HUMBERTO PROLA JÚNIOR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6.2" calcext:value-type="float">
            <text:p><text:s/>R$ 1.336,2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04]-[.F104]-[.G104]-[.H104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6" office:value-type="string" calcext:value-type="string">
            <text:p>NICOLAU DINO DE CASTRO E COSTA NETO</text:p>
          </table:table-cell>
          <table:table-cell table:style-name="ce13" office:value-type="string" calcext:value-type="string">
            <text:p>SUBPROCURADOR-GER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68.1" calcext:value-type="float">
            <text:p><text:s/>R$ 668,1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05]-[.F105]-[.G105]-[.H105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BRUNO FREIRE DE CARVALHO CALABRICH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004.3" calcext:value-type="float">
            <text:p><text:s/>R$ 2.004,30 </text:p>
          </table:table-cell>
          <table:table-cell table:style-name="ce24" office:value-type="float" office:value="11.15" calcext:value-type="float">
            <text:p><text:s/>R$ 11,1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06]-[.F106]-[.G106]-[.H106]" office:value-type="float" office:value="1993.15" calcext:value-type="float">
            <text:p><text:s/>R$ 1.993,15 </text:p>
          </table:table-cell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13" office:value-type="string" calcext:value-type="string">
            <text:p>PROCURADOR DA REPÚBLICA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603.4" calcext:value-type="float">
            <text:p><text:s/>R$ 1.603,4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07]-[.F107]-[.G107]-[.H107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ENEAS BAZZO TORRES</text:p>
          </table:table-cell>
          <table:table-cell table:style-name="ce13" office:value-type="string" calcext:value-type="string">
            <text:p>SUBPROCURADOR-GER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87.07" calcext:value-type="float">
            <text:p><text:s/>R$ 187,07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08]-[.F108]-[.G108]-[.H108]" office:value-type="float" office:value="187.07" calcext:value-type="float">
            <text:p><text:s/>R$ 187,07 </text:p>
          </table:table-cell>
        </table:table-row>
        <table:table-row table:style-name="ro1">
          <table:table-cell table:style-name="ce6" office:value-type="string" calcext:value-type="string">
            <text:p>LUÍS FABIANO DE ASSIS</text:p>
          </table:table-cell>
          <table:table-cell table:style-name="ce13" office:value-type="string" calcext:value-type="string">
            <text:p>SUBPROCURADORA GER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924.08" calcext:value-type="float">
            <text:p><text:s/>R$ 1.924,08 </text:p>
          </table:table-cell>
          <table:table-cell table:style-name="ce24" office:value-type="float" office:value="1.51" calcext:value-type="float">
            <text:p><text:s/>R$ 1,5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09]-[.F109]-[.G109]-[.H109]" office:value-type="float" office:value="1922.57" calcext:value-type="float">
            <text:p><text:s/>R$ 1.922,57 </text:p>
          </table:table-cell>
        </table:table-row>
        <table:table-row table:style-name="ro1">
          <table:table-cell table:style-name="ce6" office:value-type="string" calcext:value-type="string">
            <text:p>MAGDA DE LIMA LÚCI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810.2" calcext:value-type="float">
            <text:p><text:s/>R$ 4.810,20 </text:p>
          </table:table-cell>
          <table:table-cell table:style-name="ce24" office:value-type="float" office:value="453.45" calcext:value-type="float">
            <text:p><text:s/>R$ 453,4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10]-[.F110]-[.G110]-[.H110]" office:value-type="float" office:value="4356.75" calcext:value-type="float">
            <text:p><text:s/>R$ 4.356,75 </text:p>
          </table:table-cell>
        </table:table-row>
        <table:table-row table:style-name="ro1">
          <table:table-cell table:style-name="ce6" office:value-type="string" calcext:value-type="string">
            <text:p>VANESSA PATRIOTA DA FONSECA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34.48" calcext:value-type="float">
            <text:p><text:s/>R$ 534,4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11]-[.F111]-[.G111]-[.H111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CARLOS BRUNO FERREIRA DA SILVA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801.7" calcext:value-type="float">
            <text:p><text:s/>R$ 801,70 </text:p>
          </table:table-cell>
          <table:table-cell table:style-name="ce24" office:value-type="float" office:value="91.82" calcext:value-type="float">
            <text:p><text:s/>R$ 91,8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12]-[.F112]-[.G112]-[.H112]" office:value-type="float" office:value="709.88" calcext:value-type="float">
            <text:p><text:s/>R$ 709,88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611.9" calcext:value-type="float">
            <text:p><text:s/>R$ 5.611,90 </text:p>
          </table:table-cell>
          <table:table-cell table:style-name="ce24" office:value-type="float" office:value="1543.27" calcext:value-type="float">
            <text:p><text:s/>R$ 1.543,2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13]-[.F113]-[.G113]-[.H113]" office:value-type="float" office:value="4068.63" calcext:value-type="float">
            <text:p><text:s/>R$ 4.068,63 </text:p>
          </table:table-cell>
        </table:table-row>
        <table:table-row table:style-name="ro1">
          <table:table-cell table:style-name="ce6" office:value-type="string" calcext:value-type="string">
            <text:p>ALEXANDRE AMARAL GRAVONSKI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004.3" calcext:value-type="float">
            <text:p><text:s/>R$ 2.004,30 </text:p>
          </table:table-cell>
          <table:table-cell table:style-name="ce24" office:value-type="float" office:value="7.52" calcext:value-type="float">
            <text:p><text:s/>R$ 7,5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14]-[.F114]-[.G114]-[.H114]" office:value-type="float" office:value="1996.78" calcext:value-type="float">
            <text:p><text:s/>R$ 1.996,78 </text:p>
          </table:table-cell>
        </table:table-row>
        <table:table-row table:style-name="ro1">
          <table:table-cell table:style-name="ce6" office:value-type="string" calcext:value-type="string">
            <text:p>YURI CORRÊA DA LUZ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603.4" calcext:value-type="float">
            <text:p><text:s/>R$ 1.603,4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15]-[.F115]-[.G115]-[.H115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ANDRÉ DE CARVALHO RAMOS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35.3" calcext:value-type="float">
            <text:p><text:s/>R$ 935,3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16]-[.F116]-[.G116]-[.H116]" office:value-type="float" office:value="935.3" calcext:value-type="float">
            <text:p><text:s/>R$ 935,30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41.16" calcext:value-type="float">
            <text:p><text:s/>R$ 641,16 </text:p>
          </table:table-cell>
          <table:table-cell table:style-name="ce24" office:value-type="float" office:value="176.37" calcext:value-type="float">
            <text:p><text:s/>R$ 176,3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17]-[.F117]-[.G117]-[.H117]" office:value-type="float" office:value="464.79" calcext:value-type="float">
            <text:p><text:s/>R$ 464,79 </text:p>
          </table:table-cell>
        </table:table-row>
        <table:table-row table:style-name="ro1">
          <table:table-cell table:style-name="ce6" office:value-type="string" calcext:value-type="string">
            <text:p>ANDRÉ DE CARVALHO RAMOS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98.59" calcext:value-type="float">
            <text:p><text:s/>R$ 598,5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18]-[.F118]-[.G118]-[.H118]" office:value-type="float" office:value="598.59" calcext:value-type="float">
            <text:p><text:s/>R$ 598,59 </text:p>
          </table:table-cell>
        </table:table-row>
        <table:table-row table:style-name="ro1">
          <table:table-cell table:style-name="ce6" office:value-type="string" calcext:value-type="string">
            <text:p>AFONSO DE PAULA PINHEIRO ROCHA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style-name="ce24" office:value-type="float" office:value="87.45" calcext:value-type="float">
            <text:p><text:s/>R$ 87,4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19]-[.F119]-[.G119]-[.H119]" office:value-type="float" office:value="233.23" calcext:value-type="float">
            <text:p><text:s/>R$ 233,23 </text:p>
          </table:table-cell>
        </table:table-row>
        <table:table-row table:style-name="ro1">
          <table:table-cell table:style-name="ce6" office:value-type="string" calcext:value-type="string">
            <text:p>JORGE MUNHÓS DE SOUZA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6.2" calcext:value-type="float">
            <text:p><text:s/>R$ 1.336,2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20]-[.F120]-[.G120]-[.H120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6" office:value-type="string" calcext:value-type="string">
            <text:p>UENDEL DOMINGUES UGATTI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603.4" calcext:value-type="float">
            <text:p><text:s/>R$ 1.603,4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21]-[.F121]-[.G121]-[.H121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RODRIGO DE GRANDIS</text:p>
          </table:table-cell>
          <table:table-cell table:style-name="ce13" office:value-type="string" calcext:value-type="string">
            <text:p>PROCURADOR DA REPÚBLICA – PR/RP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6.8" calcext:value-type="float">
            <text:p><text:s/>R$ 3.206,80 </text:p>
          </table:table-cell>
          <table:table-cell table:style-name="ce24" office:value-type="float" office:value="97.78" calcext:value-type="float">
            <text:p><text:s/>R$ 97,7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22]-[.F122]-[.G122]-[.H122]" office:value-type="float" office:value="3109.02" calcext:value-type="float">
            <text:p><text:s/>R$ 3.109,02 </text:p>
          </table:table-cell>
        </table:table-row>
        <table:table-row table:style-name="ro1">
          <table:table-cell table:style-name="ce6" office:value-type="string" calcext:value-type="string">
            <text:p>LUIZA CRISTINA FONSECA FRISCHEISEN</text:p>
          </table:table-cell>
          <table:table-cell table:style-name="ce13" office:value-type="string" calcext:value-type="string">
            <text:p>SUBPROCURADORA-GER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05.1" calcext:value-type="float">
            <text:p><text:s/>R$ 2.405,10 </text:p>
          </table:table-cell>
          <table:table-cell table:style-name="ce24" office:value-type="float" office:value="61.64" calcext:value-type="float">
            <text:p><text:s/>R$ 61,6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23]-[.F123]-[.G123]-[.H123]" office:value-type="float" office:value="2343.46" calcext:value-type="float">
            <text:p><text:s/>R$ 2.343,46 </text:p>
          </table:table-cell>
        </table:table-row>
        <table:table-row table:style-name="ro1">
          <table:table-cell table:style-name="ce6" office:value-type="string" calcext:value-type="string">
            <text:p>RODRIGO REZENDE FERREIRA</text:p>
          </table:table-cell>
          <table:table-cell table:style-name="ce13" office:value-type="string" calcext:value-type="string">
            <text:p>PROFESSOR UNIVERSITÁRIO – UNB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62.04" calcext:value-type="float">
            <text:p><text:s/>R$ 962,0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24]-[.F124]-[.G124]-[.H124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6" office:value-type="string" calcext:value-type="string">
            <text:p>LUÍS FABIANO DE ASSIS</text:p>
          </table:table-cell>
          <table:table-cell table:style-name="ce13" office:value-type="string" calcext:value-type="string">
            <text:p>SUBPROCURADORA-GER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82.72" calcext:value-type="float">
            <text:p><text:s/>R$ 1.282,72 </text:p>
          </table:table-cell>
          <table:table-cell table:style-name="ce24" office:value-type="float" office:value="124.71" calcext:value-type="float">
            <text:p><text:s/>R$ 124,7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25]-[.F125]-[.G125]-[.H125]" office:value-type="float" office:value="1158.01" calcext:value-type="float">
            <text:p><text:s/>R$ 1.158,01 </text:p>
          </table:table-cell>
        </table:table-row>
        <table:table-row table:style-name="ro1">
          <table:table-cell table:style-name="ce6" office:value-type="string" calcext:value-type="string">
            <text:p>JOSÉ MARIA DE CASTRO PANOEIRO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6.2" calcext:value-type="float">
            <text:p><text:s/>R$ 1.336,20 </text:p>
          </table:table-cell>
          <table:table-cell table:style-name="ce24" office:value-type="float" office:value="7.52" calcext:value-type="float">
            <text:p><text:s/>R$ 7,5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26]-[.F126]-[.G126]-[.H126]" office:value-type="float" office:value="1328.68" calcext:value-type="float">
            <text:p><text:s/>R$ 1.328,68 </text:p>
          </table:table-cell>
        </table:table-row>
        <table:table-row table:style-name="ro1">
          <table:table-cell table:style-name="ce6" office:value-type="string" calcext:value-type="string">
            <text:p>DENISE NEVES ABADE</text:p>
          </table:table-cell>
          <table:table-cell table:style-name="ce13" office:value-type="string" calcext:value-type="string">
            <text:p>PROCURADORA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05.1" calcext:value-type="float">
            <text:p><text:s/>R$ 2.405,10 </text:p>
          </table:table-cell>
          <table:table-cell table:style-name="ce24" office:value-type="float" office:value="126.22" calcext:value-type="float">
            <text:p><text:s/>R$ 126,2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27]-[.F127]-[.G127]-[.H127]" office:value-type="float" office:value="2278.88" calcext:value-type="float">
            <text:p><text:s/>R$ 2.278,88 </text:p>
          </table:table-cell>
        </table:table-row>
        <table:table-row table:style-name="ro1">
          <table:table-cell table:style-name="ce6" office:value-type="string" calcext:value-type="string">
            <text:p>GRIJALBO FERNANDES COUTINHO</text:p>
          </table:table-cell>
          <table:table-cell table:style-name="ce13" office:value-type="string" calcext:value-type="string">
            <text:p>DESEMBARGADOR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28]-[.F128]-[.G128]-[.H128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RONALDO FLEURY CURADO</text:p>
          </table:table-cell>
          <table:table-cell table:style-name="ce13" office:value-type="string" calcext:value-type="string">
            <text:p>SUBPROCURADOR-GER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0.29" calcext:value-type="float">
            <text:p><text:s/>R$ 120,29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29]-[.F129]-[.G129]-[.H129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ALESSANDRO SANTOS DE MIRANDA</text:p>
          </table:table-cell>
          <table:table-cell table:style-name="ce13" office:value-type="string" calcext:value-type="string">
            <text:p>PROCURADOR REGION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.62" calcext:value-type="float">
            <text:p><text:s/>R$ 133,6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30]-[.F130]-[.G130]-[.H130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6" office:value-type="string" calcext:value-type="string">
            <text:p>FELÍCIO DE ARAÚJO PONTES JÚNIOR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6.2" calcext:value-type="float">
            <text:p><text:s/>R$ 1.336,2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31]-[.F131]-[.G131]-[.H131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6" office:value-type="string" calcext:value-type="string">
            <text:p>PEDRO ANTÔNIO DE OLIVEIRA MACHADO</text:p>
          </table:table-cell>
          <table:table-cell table:style-name="ce13" office:value-type="string" calcext:value-type="string">
            <text:p>PROCURADOR <text:s/>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6.2" calcext:value-type="float">
            <text:p><text:s/>R$ 1.336,2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32]-[.F132]-[.G132]-[.H132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6" office:value-type="string" calcext:value-type="string">
            <text:p>FLÁVIO PAIXÃO DE MOURA JÚNIOR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6.2" calcext:value-type="float">
            <text:p><text:s/>R$ 1.336,2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33]-[.F133]-[.G133]-[.H133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6" office:value-type="string" calcext:value-type="string">
            <text:p>ROMANA COELHO DE ARAÚJO</text:p>
          </table:table-cell>
          <table:table-cell table:style-name="ce13" office:value-type="string" calcext:value-type="string">
            <text:p>TÉCNICA DO MPU - MPF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34]-[.F134]-[.G134]-[.H134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JEFFERSON APARECIDO DIAS</text:p>
          </table:table-cell>
          <table:table-cell table:style-name="ce13" office:value-type="string" calcext:value-type="string">
            <text:p>PROCURADOR <text:s/>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6.8" calcext:value-type="float">
            <text:p><text:s/>R$ 3.206,80 </text:p>
          </table:table-cell>
          <table:table-cell table:style-name="ce24" office:value-type="float" office:value="55.05" calcext:value-type="float">
            <text:p><text:s/>R$ 55,0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35]-[.F135]-[.G135]-[.H135]" office:value-type="float" office:value="3151.75" calcext:value-type="float">
            <text:p><text:s/>R$ 3.151,75 </text:p>
          </table:table-cell>
        </table:table-row>
        <table:table-row table:style-name="ro1">
          <table:table-cell table:style-name="ce6" office:value-type="string" calcext:value-type="string">
            <text:p>AUGUSTO HELENO RIBEIRO PEREIRA</text:p>
          </table:table-cell>
          <table:table-cell table:style-name="ce13" office:value-type="string" calcext:value-type="string">
            <text:p>CARGO EM COMISSÃO – PODER EXECUTIV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36]-[.F136]-[.G136]-[.H136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ADRIANE REIS DE ARAÚJO</text:p>
          </table:table-cell>
          <table:table-cell table:style-name="ce13" office:value-type="string" calcext:value-type="string">
            <text:p>PROCURADORA REGION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68.1" calcext:value-type="float">
            <text:p><text:s/>R$ 668,1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37]-[.F137]-[.G137]-[.H137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PRISCILA DIBI SCHYVARCZ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0.58" calcext:value-type="float">
            <text:p><text:s/>R$ 240,5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38]-[.F138]-[.G138]-[.H138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DANILO PINHEIRO DIAS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74.12" calcext:value-type="float">
            <text:p><text:s/>R$ 374,1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39]-[.F139]-[.G139]-[.H139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ELISIANE DOS SANTOS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34.48" calcext:value-type="float">
            <text:p><text:s/>R$ 534,48 </text:p>
          </table:table-cell>
          <table:table-cell table:style-name="ce24" office:value-type="float" office:value="199.12" calcext:value-type="float">
            <text:p><text:s/>R$ 199,1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40]-[.F140]-[.G140]-[.H140]" office:value-type="float" office:value="335.36" calcext:value-type="float">
            <text:p><text:s/>R$ 335,36 </text:p>
          </table:table-cell>
        </table:table-row>
        <table:table-row table:style-name="ro1">
          <table:table-cell table:style-name="ce6" office:value-type="string" calcext:value-type="string">
            <text:p>RAQUEL CRISTINA REZENDE SILVESTRE</text:p>
          </table:table-cell>
          <table:table-cell table:style-name="ce13" office:value-type="string" calcext:value-type="string">
            <text:p>PROCURADORA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34.48" calcext:value-type="float">
            <text:p><text:s/>R$ 534,4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41]-[.F141]-[.G141]-[.H141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LUTIANA NACUR LORENTZ</text:p>
          </table:table-cell>
          <table:table-cell table:style-name="ce13" office:value-type="string" calcext:value-type="string">
            <text:p>PROCURADORA REGION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60.34" calcext:value-type="float">
            <text:p><text:s/>R$ 160,3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42]-[.F142]-[.G142]-[.H142]" office:value-type="float" office:value="160.34" calcext:value-type="float">
            <text:p><text:s/>R$ 160,34 </text:p>
          </table:table-cell>
        </table:table-row>
        <table:table-row table:style-name="ro1">
          <table:table-cell table:style-name="ce6" office:value-type="string" calcext:value-type="string">
            <text:p>DANIELA PEREIRA DA SILVA</text:p>
          </table:table-cell>
          <table:table-cell table:style-name="ce13" office:value-type="string" calcext:value-type="string">
            <text:p>ANALISTA – ESMPU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99.3" calcext:value-type="float">
            <text:p><text:s/>R$ 299,3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43]-[.F143]-[.G143]-[.H143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GUILHERME GUEDES RAPOSO</text:p>
          </table:table-cell>
          <table:table-cell table:style-name="ce13" office:value-type="string" calcext:value-type="string">
            <text:p>PROCURADOR <text:s/>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68.1" calcext:value-type="float">
            <text:p><text:s/>R$ 668,1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44]-[.F144]-[.G144]-[.H144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ANA CAROLINA ALVES ARAÚJO ROMAN</text:p>
          </table:table-cell>
          <table:table-cell table:style-name="ce13" office:value-type="string" calcext:value-type="string">
            <text:p>PROCURADOR <text:s/>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81.16" calcext:value-type="float">
            <text:p><text:s/>R$ 481,1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45]-[.F145]-[.G145]-[.H145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ALEXANDRE AMARAL GRAVONSKI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68.1" calcext:value-type="float">
            <text:p><text:s/>R$ 668,1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46]-[.F146]-[.G146]-[.H146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ALVARO RICARDO DE SOUSA CRUZ</text:p>
          </table:table-cell>
          <table:table-cell table:style-name="ce13" office:value-type="string" calcext:value-type="string">
            <text:p>PROCURADOR <text:s/>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35.3" calcext:value-type="float">
            <text:p><text:s/>R$ 935,30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47]-[.F147]-[.G147]-[.H147]" office:value-type="float" office:value="935.3" calcext:value-type="float">
            <text:p><text:s/>R$ 935,30 </text:p>
          </table:table-cell>
        </table:table-row>
        <table:table-row table:style-name="ro1">
          <table:table-cell table:style-name="ce6" office:value-type="string" calcext:value-type="string">
            <text:p>UALLACE MOREIRA LIMA</text:p>
          </table:table-cell>
          <table:table-cell table:style-name="ce13" office:value-type="string" calcext:value-type="string">
            <text:p>PROFESSOR ADJUNT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60.85" calcext:value-type="float">
            <text:p><text:s/>R$ 360,85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48]-[.F148]-[.G148]-[.H148]" office:value-type="float" office:value="360.85" calcext:value-type="float">
            <text:p><text:s/>R$ 360,85 </text:p>
          </table:table-cell>
        </table:table-row>
        <table:table-row table:style-name="ro1">
          <table:table-cell table:style-name="ce6" office:value-type="string" calcext:value-type="string">
            <text:p>PEDRO ANTONIO DE OLIVEIRA MACHADO</text:p>
          </table:table-cell>
          <table:table-cell table:style-name="ce13" office:value-type="string" calcext:value-type="string">
            <text:p>PROCURADOR <text:s/>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6.28" calcext:value-type="float">
            <text:p><text:s/>R$ 66,2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49]-[.F149]-[.G149]-[.H149]" office:value-type="float" office:value="66.28" calcext:value-type="float">
            <text:p><text:s/>R$ 66,28 </text:p>
          </table:table-cell>
        </table:table-row>
        <table:table-row table:style-name="ro1">
          <table:table-cell table:style-name="ce6" office:value-type="string" calcext:value-type="string">
            <text:p>ADRIANO ALVES <text:s/>MARREIROS</text:p>
          </table:table-cell>
          <table:table-cell table:style-name="ce13" office:value-type="string" calcext:value-type="string">
            <text:p>PROMOTOR DE JUSTIÇA MILITAR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609" calcext:value-type="float">
            <text:p><text:s/>R$ 3.609,00 </text:p>
          </table:table-cell>
          <table:table-cell table:style-name="ce24" office:value-type="float" office:value="186.55" calcext:value-type="float">
            <text:p><text:s/>R$ 186,55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50]-[.F150]-[.G150]-[.H150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MARIA DA GRAÇA OLIVEIRA DE ALMEIDA</text:p>
          </table:table-cell>
          <table:table-cell table:style-name="ce13" office:value-type="string" calcext:value-type="string">
            <text:p>PROCURADORA DE JUSTIÇA MILITAR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122.36" calcext:value-type="float">
            <text:p><text:s/>R$ 1.122,3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51]-[.F151]-[.G151]-[.H151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CARLOS DANIEL DELL SANTO SEIDEL</text:p>
          </table:table-cell>
          <table:table-cell table:style-name="ce13" office:value-type="string" calcext:value-type="string">
            <text:p>TÉCNICO DO MPU – MPDF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676.7" calcext:value-type="float">
            <text:p><text:s/>R$ 4.676,70 </text:p>
          </table:table-cell>
          <table:table-cell table:style-name="ce24" office:value-type="float" office:value="330.81" calcext:value-type="float">
            <text:p><text:s/>R$ 330,8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52]-[.F152]-[.G152]-[.H152]" office:value-type="float" office:value="4345.89" calcext:value-type="float">
            <text:p><text:s/>R$ 4.345,89 </text:p>
          </table:table-cell>
        </table:table-row>
        <table:table-row table:style-name="ro1">
          <table:table-cell table:style-name="ce6" office:value-type="string" calcext:value-type="string">
            <text:p>JORGE AUGUSTO CAETANO DE FARIAS</text:p>
          </table:table-cell>
          <table:table-cell table:style-name="ce13" office:value-type="string" calcext:value-type="string">
            <text:p>PROMOTOR DE JUSTIÇA MILITAR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210.15" calcext:value-type="float">
            <text:p><text:s/>R$ 4.210,15 </text:p>
          </table:table-cell>
          <table:table-cell table:style-name="ce24" office:value-type="float" office:value="268.5" calcext:value-type="float">
            <text:p><text:s/>R$ 268,5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53]-[.F153]-[.G153]-[.H153]" office:value-type="float" office:value="3941.65" calcext:value-type="float">
            <text:p><text:s/>R$ 3.941,65 </text:p>
          </table:table-cell>
        </table:table-row>
        <table:table-row table:style-name="ro1">
          <table:table-cell table:style-name="ce6" office:value-type="string" calcext:value-type="string">
            <text:p>VANESSA PATRIOTA DA FONSECA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34.48" calcext:value-type="float">
            <text:p><text:s/>R$ 534,48 </text:p>
          </table:table-cell>
          <table:table-cell table:style-name="ce24" office:value-type="float" office:value="146.99" calcext:value-type="float">
            <text:p><text:s/>R$ 146,99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54]-[.F154]-[.G154]-[.H154]" office:value-type="float" office:value="387.49" calcext:value-type="float">
            <text:p><text:s/>R$ 387,49 </text:p>
          </table:table-cell>
        </table:table-row>
        <table:table-row table:style-name="ro1">
          <table:table-cell table:style-name="ce6" office:value-type="string" calcext:value-type="string">
            <text:p>ALEXANDRE AMARAL GRAVONSKI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676.7" calcext:value-type="float">
            <text:p><text:s/>R$ 4.676,70 </text:p>
          </table:table-cell>
          <table:table-cell table:style-name="ce24" office:value-type="float" office:value="1094.01" calcext:value-type="float">
            <text:p><text:s/>R$ 1.094,0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55]-[.F155]-[.G155]-[.H155]" office:value-type="float" office:value="3582.69" calcext:value-type="float">
            <text:p><text:s/>R$ 3.582,69 </text:p>
          </table:table-cell>
        </table:table-row>
        <table:table-row table:style-name="ro1">
          <table:table-cell table:style-name="ce6" office:value-type="string" calcext:value-type="string">
            <text:p>ALESSANDRO SANTOS DE MIRANDA</text:p>
          </table:table-cell>
          <table:table-cell table:style-name="ce13" office:value-type="string" calcext:value-type="string">
            <text:p>PROCURADOR REGIONAL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676.7" calcext:value-type="float">
            <text:p><text:s/>R$ 4.676,70 </text:p>
          </table:table-cell>
          <table:table-cell table:style-name="ce24" office:value-type="float" office:value="490.22" calcext:value-type="float">
            <text:p><text:s/>R$ 490,2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56]-[.F156]-[.G156]-[.H156]" office:value-type="float" office:value="4186.48" calcext:value-type="float">
            <text:p><text:s/>R$ 4.186,48 </text:p>
          </table:table-cell>
        </table:table-row>
        <table:table-row table:style-name="ro1">
          <table:table-cell table:style-name="ce6" office:value-type="string" calcext:value-type="string">
            <text:p>FABIANO DE MORAES</text:p>
          </table:table-cell>
          <table:table-cell table:style-name="ce13" office:value-type="string" calcext:value-type="string">
            <text:p>PROCURADOR <text:s/>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73.55" calcext:value-type="float">
            <text:p><text:s/>R$ 3.273,55 </text:p>
          </table:table-cell>
          <table:table-cell table:style-name="ce24" office:value-type="float" office:value="107.8" calcext:value-type="float">
            <text:p><text:s/>R$ 107,8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57]-[.F157]-[.G157]-[.H157]" office:value-type="float" office:value="3165.75" calcext:value-type="float">
            <text:p><text:s/>R$ 3.165,75 </text:p>
          </table:table-cell>
        </table:table-row>
        <table:table-row table:style-name="ro1">
          <table:table-cell table:style-name="ce6" office:value-type="string" calcext:value-type="string">
            <text:p>EMERSON ALBUQUERQUE RESENDE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676.7" calcext:value-type="float">
            <text:p><text:s/>R$ 4.676,70 </text:p>
          </table:table-cell>
          <table:table-cell table:style-name="ce24" office:value-type="float" office:value="288.16" calcext:value-type="float">
            <text:p><text:s/>R$ 288,1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58]-[.F158]-[.G158]-[.H158]" office:value-type="float" office:value="4388.54" calcext:value-type="float">
            <text:p><text:s/>R$ 4.388,54 </text:p>
          </table:table-cell>
        </table:table-row>
        <table:table-row table:style-name="ro1">
          <table:table-cell table:style-name="ce6" office:value-type="string" calcext:value-type="string">
            <text:p>THIAGO ANDRÉ PIEROBOM DE ÁVILA</text:p>
          </table:table-cell>
          <table:table-cell table:style-name="ce13" office:value-type="string" calcext:value-type="string">
            <text:p>PROMOTOR DE JUSTIÇA – MPDF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122.36" calcext:value-type="float">
            <text:p><text:s/>R$ 1.122,3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59]-[.F159]-[.G159]-[.H159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JEFFERSON APARECIDO DIAS</text:p>
          </table:table-cell>
          <table:table-cell table:style-name="ce13" office:value-type="string" calcext:value-type="string">
            <text:p>PROCURADOR <text:s/>DA REPÚBLIC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24.34" calcext:value-type="float">
            <text:p><text:s/>R$ 2.424,34 </text:p>
          </table:table-cell>
          <table:table-cell table:style-name="ce24" office:value-type="float" office:value="467.74" calcext:value-type="float">
            <text:p><text:s/>R$ 467,7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60]-[.F160]-[.G160]-[.H160]" office:value-type="float" office:value="1956.6" calcext:value-type="float">
            <text:p><text:s/>R$ 1.956,60 </text:p>
          </table:table-cell>
        </table:table-row>
        <table:table-row table:style-name="ro1">
          <table:table-cell table:style-name="ce6" office:value-type="string" calcext:value-type="string">
            <text:p>ANTONIO HUGO BARBOSA NETO</text:p>
          </table:table-cell>
          <table:table-cell table:style-name="ce13" office:value-type="string" calcext:value-type="string">
            <text:p>ANALISTA MPU – MPDF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81.16" calcext:value-type="float">
            <text:p><text:s/>R$ 481,1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61]-[.F161]-[.G161]-[.H161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CYNTIA DE ALBUQUERQUE SAMPAI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00.86" calcext:value-type="float">
            <text:p><text:s/>R$ 400,8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62]-[.F162]-[.G162]-[.H162]" office:value-type="float" office:value="400.86" calcext:value-type="float">
            <text:p><text:s/>R$ 400,86 </text:p>
          </table:table-cell>
        </table:table-row>
        <table:table-row table:style-name="ro1">
          <table:table-cell table:style-name="ce6" office:value-type="string" calcext:value-type="string">
            <text:p>CYNTIA DE ALBUQUERQUE SAMPAI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00.86" calcext:value-type="float">
            <text:p><text:s/>R$ 400,8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63]-[.F163]-[.G163]-[.H163]" office:value-type="float" office:value="400.86" calcext:value-type="float">
            <text:p><text:s/>R$ 400,86 </text:p>
          </table:table-cell>
        </table:table-row>
        <table:table-row table:style-name="ro1">
          <table:table-cell table:style-name="ce6" office:value-type="string" calcext:value-type="string">
            <text:p>DANIEL MACHIONATTI BARBOSA</text:p>
          </table:table-cell>
          <table:table-cell table:style-name="ce13" office:value-type="string" calcext:value-type="string">
            <text:p>JUIZ FEDERAL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64]-[.F164]-[.G164]-[.H164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CAROLINA DE GIOIA PAOLI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29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814.62" calcext:value-type="float">
            <text:p><text:s/>R$ 6.814,62 </text:p>
          </table:table-cell>
          <table:table-cell table:style-name="ce24" office:value-type="float" office:value="1004.66" calcext:value-type="float">
            <text:p><text:s/>R$ 1.004,66 </text:p>
          </table:table-cell>
          <table:table-cell table:style-name="ce31" office:value-type="float" office:value="0" calcext:value-type="float">
            <text:p>- </text:p>
          </table:table-cell>
          <table:table-cell table:style-name="ce24" office:value-type="float" office:value="136.29" calcext:value-type="float">
            <text:p><text:s/>R$ 136,29 </text:p>
          </table:table-cell>
          <table:table-cell table:style-name="ce36" table:formula="of:=[.E165]-[.F165]-[.G165]-[.H165]" office:value-type="float" office:value="5673.67" calcext:value-type="float">
            <text:p><text:s/>R$ 5.673,67 </text:p>
          </table:table-cell>
        </table:table-row>
        <table:table-row table:style-name="ro1">
          <table:table-cell table:style-name="ce6" office:value-type="string" calcext:value-type="string">
            <text:p>LARISSA MAIA TEIXEIRA NOU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56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721.74" calcext:value-type="float">
            <text:p><text:s/>R$ 721,7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table:formula="of:=[.E166]*0.02" office:value-type="float" office:value="14.4348" calcext:value-type="float">
            <text:p><text:s/>R$ 14,43 </text:p>
          </table:table-cell>
          <table:table-cell table:style-name="ce36" table:formula="of:=[.E166]-[.F166]-[.G166]-[.H166]" office:value-type="float" office:value="707.3052" calcext:value-type="float">
            <text:p><text:s/>R$ 707,31 </text:p>
          </table:table-cell>
        </table:table-row>
        <table:table-row table:style-name="ro1">
          <table:table-cell table:style-name="ce6" office:value-type="string" calcext:value-type="string">
            <text:p>MARCELO NASCIMENT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46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405.4" calcext:value-type="float">
            <text:p><text:s/>R$ 2.405,40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48.11" calcext:value-type="float">
            <text:p><text:s/>R$ 48,11 </text:p>
          </table:table-cell>
          <table:table-cell table:style-name="ce36" table:formula="of:=[.E167]-[.F167]-[.G167]-[.H167]" office:value-type="float" office:value="2357.29" calcext:value-type="float">
            <text:p><text:s/>R$ 2.357,29 </text:p>
          </table:table-cell>
        </table:table-row>
        <table:table-row table:style-name="ro1">
          <table:table-cell table:style-name="ce6" office:value-type="string" calcext:value-type="string">
            <text:p>HENRIQUE FÉLIX DE SOUZA MACHAD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185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050.62" calcext:value-type="float">
            <text:p><text:s/>R$ 5.050,62 </text:p>
          </table:table-cell>
          <table:table-cell table:style-name="ce24" office:value-type="float" office:value="375.26" calcext:value-type="float">
            <text:p><text:s/>R$ 375,26 </text:p>
          </table:table-cell>
          <table:table-cell table:style-name="ce24" office:value-type="float" office:value="555.57" calcext:value-type="float">
            <text:p><text:s/>R$ 555,57 </text:p>
          </table:table-cell>
          <table:table-cell table:style-name="ce24" office:value-type="float" office:value="101.01" calcext:value-type="float">
            <text:p><text:s/>R$ 101,01 </text:p>
          </table:table-cell>
          <table:table-cell table:style-name="ce36" table:formula="of:=[.E168]-[.F168]-[.G168]-[.H168]" office:value-type="float" office:value="4018.78" calcext:value-type="float">
            <text:p><text:s/>R$ 4.018,78 </text:p>
          </table:table-cell>
        </table:table-row>
        <table:table-row table:style-name="ro1">
          <table:table-cell table:style-name="ce6" office:value-type="string" calcext:value-type="string">
            <text:p>OTÁVIO AUGUSTO DAL MOLIN DOMIT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428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5.34" calcext:value-type="float">
            <text:p><text:s/>R$ 5,34 </text:p>
          </table:table-cell>
          <table:table-cell table:style-name="ce36" table:formula="of:=[.E169]-[.F169]-[.G169]-[.H169]" office:value-type="float" office:value="261.9" calcext:value-type="float">
            <text:p><text:s/>R$ 261,90 </text:p>
          </table:table-cell>
        </table:table-row>
        <table:table-row table:style-name="ro1">
          <table:table-cell table:style-name="ce6" office:value-type="string" calcext:value-type="string">
            <text:p>ALTAIR ALTOFF DA ROCH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36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0021.5" calcext:value-type="float">
            <text:p><text:s/>R$ 10.021,50 </text:p>
          </table:table-cell>
          <table:table-cell table:style-name="ce24" office:value-type="float" office:value="1886.55" calcext:value-type="float">
            <text:p><text:s/>R$ 1.886,55 </text:p>
          </table:table-cell>
          <table:table-cell table:style-name="ce31" office:value-type="float" office:value="0" calcext:value-type="float">
            <text:p>- </text:p>
          </table:table-cell>
          <table:table-cell table:style-name="ce24" office:value-type="float" office:value="200.43" calcext:value-type="float">
            <text:p><text:s/>R$ 200,43 </text:p>
          </table:table-cell>
          <table:table-cell table:style-name="ce36" table:formula="of:=[.E170]-[.F170]-[.G170]-[.H170]" office:value-type="float" office:value="7934.52" calcext:value-type="float">
            <text:p><text:s/>R$ 7.934,52 </text:p>
          </table:table-cell>
        </table:table-row>
        <table:table-row table:style-name="ro1">
          <table:table-cell table:style-name="ce6" office:value-type="string" calcext:value-type="string">
            <text:p>ROSANNA GOMES BARRET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555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61.18" calcext:value-type="float">
            <text:p><text:s/>R$ 561,1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11.22" calcext:value-type="float">
            <text:p><text:s/>R$ 11,22 </text:p>
          </table:table-cell>
          <table:table-cell table:style-name="ce36" table:formula="of:=[.E171]-[.F171]-[.G171]-[.H171]" office:value-type="float" office:value="549.96" calcext:value-type="float">
            <text:p><text:s/>R$ 549,96 </text:p>
          </table:table-cell>
        </table:table-row>
        <table:table-row table:style-name="ro1">
          <table:table-cell table:style-name="ce6" office:value-type="string" calcext:value-type="string">
            <text:p>MARCELA NOVAIS MEDEIROS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339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62.04" calcext:value-type="float">
            <text:p><text:s/>R$ 962,0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19.24" calcext:value-type="float">
            <text:p><text:s/>R$ 19,24 </text:p>
          </table:table-cell>
          <table:table-cell table:style-name="ce36" table:formula="of:=[.E172]-[.F172]-[.G172]-[.H172]" office:value-type="float" office:value="942.8" calcext:value-type="float">
            <text:p><text:s/>R$ 942,80 </text:p>
          </table:table-cell>
        </table:table-row>
        <table:table-row table:style-name="ro1">
          <table:table-cell table:style-name="ce6" office:value-type="string" calcext:value-type="string">
            <text:p>ZELIA LUIZA PIERDONÁ</text:p>
          </table:table-cell>
          <table:table-cell table:style-name="ce13" office:value-type="string" calcext:value-type="string">
            <text:p>PROCURADORA REGIONAL DA REPÚBLICA</text:p>
          </table:table-cell>
          <table:table-cell table:style-name="ce13" office:value-type="string" calcext:value-type="string">
            <text:p>2018NE00029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805.9" calcext:value-type="float">
            <text:p><text:s/>R$ 2.805,90 </text:p>
          </table:table-cell>
          <table:table-cell table:style-name="ce24" office:value-type="float" office:value="67.64" calcext:value-type="float">
            <text:p><text:s/>R$ 67,6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73]-[.F173]-[.G173]-[.H173]" office:value-type="float" office:value="2738.26" calcext:value-type="float">
            <text:p><text:s/>R$ 2.738,26 </text:p>
          </table:table-cell>
        </table:table-row>
        <table:table-row table:style-name="ro1">
          <table:table-cell table:style-name="ce6" office:value-type="string" calcext:value-type="string">
            <text:p>ELAINE NOVAES VIEIRA</text:p>
          </table:table-cell>
          <table:table-cell table:style-name="ce13" office:value-type="string" calcext:value-type="string">
            <text:p>PISICÓLOGA – MPT</text:p>
          </table:table-cell>
          <table:table-cell table:style-name="ce13" office:value-type="string" calcext:value-type="string">
            <text:p>2018NE00034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801.72" calcext:value-type="float">
            <text:p><text:s/>R$ 801,7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74]-[.F174]-[.G174]-[.H174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6" office:value-type="string" calcext:value-type="string">
            <text:p>FÚLVIA HELENA DE GIÓI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29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8658.36" calcext:value-type="float">
            <text:p><text:s/>R$ 8.658,36 </text:p>
          </table:table-cell>
          <table:table-cell table:style-name="ce24" office:value-type="float" office:value="1511.69" calcext:value-type="float">
            <text:p><text:s/>R$ 1.511,69 </text:p>
          </table:table-cell>
          <table:table-cell table:style-name="ce31" office:value-type="float" office:value="0" calcext:value-type="float">
            <text:p>- </text:p>
          </table:table-cell>
          <table:table-cell table:style-name="ce24" office:value-type="float" office:value="173.17" calcext:value-type="float">
            <text:p><text:s/>R$ 173,17 </text:p>
          </table:table-cell>
          <table:table-cell table:style-name="ce36" table:formula="of:=[.E175]-[.F175]-[.G175]-[.H175]" office:value-type="float" office:value="6973.5" calcext:value-type="float">
            <text:p><text:s/>R$ 6.973,50 </text:p>
          </table:table-cell>
        </table:table-row>
        <table:table-row table:style-name="ro1">
          <table:table-cell table:style-name="ce6" office:value-type="string" calcext:value-type="string">
            <text:p>THAÍS DUMET FARI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13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6.41" calcext:value-type="float">
            <text:p><text:s/>R$ 6,41 </text:p>
          </table:table-cell>
          <table:table-cell table:style-name="ce36" table:formula="of:=[.E176]-[.F176]-[.G176]-[.H176]" office:value-type="float" office:value="314.27" calcext:value-type="float">
            <text:p><text:s/>R$ 314,27 </text:p>
          </table:table-cell>
        </table:table-row>
        <table:table-row table:style-name="ro1">
          <table:table-cell table:style-name="ce6" office:value-type="string" calcext:value-type="string">
            <text:p>GUILHERME FORMA KLAFKE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59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068.96" calcext:value-type="float">
            <text:p><text:s/>R$ 1.068,9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21.38" calcext:value-type="float">
            <text:p><text:s/>R$ 21,38 </text:p>
          </table:table-cell>
          <table:table-cell table:style-name="ce36" table:formula="of:=[.E177]-[.F177]-[.G177]-[.H177]" office:value-type="float" office:value="1047.58" calcext:value-type="float">
            <text:p><text:s/>R$ 1.047,58 </text:p>
          </table:table-cell>
        </table:table-row>
        <table:table-row table:style-name="ro1">
          <table:table-cell table:style-name="ce6" office:value-type="string" calcext:value-type="string">
            <text:p>CYNTIA DE ALBUQUERQUE SAMPAI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29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00.86" calcext:value-type="float">
            <text:p><text:s/>R$ 400,8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8.02" calcext:value-type="float">
            <text:p><text:s/>R$ 8,02 </text:p>
          </table:table-cell>
          <table:table-cell table:style-name="ce36" table:formula="of:=[.E178]-[.F178]-[.G178]-[.H178]" office:value-type="float" office:value="392.84" calcext:value-type="float">
            <text:p><text:s/>R$ 392,84 </text:p>
          </table:table-cell>
        </table:table-row>
        <table:table-row table:style-name="ro1">
          <table:table-cell table:style-name="ce6" office:value-type="string" calcext:value-type="string">
            <text:p>VITOR BURG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596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641.36" calcext:value-type="float">
            <text:p><text:s/>R$ 641,3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table:formula="of:=[.E179]*0.02" office:value-type="float" office:value="12.8272" calcext:value-type="float">
            <text:p><text:s/>R$ 12,83 </text:p>
          </table:table-cell>
          <table:table-cell table:style-name="ce36" table:formula="of:=[.E179]-[.F179]-[.G179]-[.H179]" office:value-type="float" office:value="628.5328" calcext:value-type="float">
            <text:p><text:s/>R$ 628,53 </text:p>
          </table:table-cell>
        </table:table-row>
        <table:table-row table:style-name="ro1">
          <table:table-cell table:style-name="ce6" office:value-type="string" calcext:value-type="string">
            <text:p>RICARDO DE CARVALHO APRIGLIAN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45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table:formula="of:=[.E180]*0.02" office:value-type="float" office:value="6.4136" calcext:value-type="float">
            <text:p><text:s/>R$ 6,41 </text:p>
          </table:table-cell>
          <table:table-cell table:style-name="ce36" table:formula="of:=[.E180]-[.F180]-[.G180]-[.H180]" office:value-type="float" office:value="314.2664" calcext:value-type="float">
            <text:p><text:s/>R$ 314,27 </text:p>
          </table:table-cell>
        </table:table-row>
        <table:table-row table:style-name="ro1">
          <table:table-cell table:style-name="ce6" office:value-type="string" calcext:value-type="string">
            <text:p>LIA CAROLINA BATISTA CINTR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56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table:formula="of:=[.E181]*0.02" office:value-type="float" office:value="6.4136" calcext:value-type="float">
            <text:p><text:s/>R$ 6,41 </text:p>
          </table:table-cell>
          <table:table-cell table:style-name="ce36" table:formula="of:=[.E181]-[.F181]-[.G181]-[.H181]" office:value-type="float" office:value="314.2664" calcext:value-type="float">
            <text:p><text:s/>R$ 314,27 </text:p>
          </table:table-cell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13" office:value-type="string" calcext:value-type="string">
            <text:p>PROCURADOR DO TRABALHO </text:p>
          </table:table-cell>
          <table:table-cell table:style-name="ce13" office:value-type="string" calcext:value-type="string">
            <text:p>2018NE000389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60.34" calcext:value-type="float">
            <text:p><text:s/>R$ 160,3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82]-[.F182]-[.G182]-[.H182]" office:value-type="float" office:value="160.34" calcext:value-type="float">
            <text:p><text:s/>R$ 160,34 </text:p>
          </table:table-cell>
        </table:table-row>
        <table:table-row table:style-name="ro1">
          <table:table-cell table:style-name="ce6" office:value-type="string" calcext:value-type="string">
            <text:p>MESSIAS JOSÉ AMADOR DO NASCIMENTO</text:p>
          </table:table-cell>
          <table:table-cell table:style-name="ce13" office:value-type="string" calcext:value-type="string">
            <text:p>TÉCNICO DO MPU – MPT</text:p>
          </table:table-cell>
          <table:table-cell table:style-name="ce13" office:value-type="string" calcext:value-type="string">
            <text:p>2018NE00039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870.68" calcext:value-type="float">
            <text:p><text:s/>R$ 1.870,6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83]-[.F183]-[.G183]-[.H183]" office:value-type="float" office:value="1870.68" calcext:value-type="float">
            <text:p><text:s/>R$ 1.870,68 </text:p>
          </table:table-cell>
        </table:table-row>
        <table:table-row table:style-name="ro1">
          <table:table-cell table:style-name="ce6" office:value-type="string" calcext:value-type="string">
            <text:p>KATYUSCA SOARES MORO MOREIRA</text:p>
          </table:table-cell>
          <table:table-cell table:style-name="ce13" office:value-type="string" calcext:value-type="string">
            <text:p>TÉCNICA DO MPU – MPT</text:p>
          </table:table-cell>
          <table:table-cell table:style-name="ce13" office:value-type="string" calcext:value-type="string">
            <text:p>2018NE00038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608.7" calcext:value-type="float">
            <text:p><text:s/>R$ 3.608,70 </text:p>
          </table:table-cell>
          <table:table-cell table:style-name="ce24" office:value-type="float" office:value="186.51" calcext:value-type="float">
            <text:p><text:s/>R$ 186,5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184]-[.F184]-[.G184]-[.H184]" office:value-type="float" office:value="3422.19" calcext:value-type="float">
            <text:p><text:s/>R$ 3.422,19 </text:p>
          </table:table-cell>
        </table:table-row>
        <table:table-row table:style-name="ro1">
          <table:table-cell table:style-name="ce6" office:value-type="string" calcext:value-type="string">
            <text:p>SELMA CRISTINA SILVA DE JESUS</text:p>
          </table:table-cell>
          <table:table-cell table:style-name="ce13" office:value-type="string" calcext:value-type="string">
            <text:p>PROFESSORA UNIVERSITÁRIA – UFB</text:p>
          </table:table-cell>
          <table:table-cell table:style-name="ce13" office:value-type="string" calcext:value-type="string">
            <text:p>2018NE00029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050.62" calcext:value-type="float">
            <text:p><text:s/>R$ 5.050,6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185]-[.F185]-[.G185]-[.H185]" office:value-type="float" office:value="5050.62" calcext:value-type="float">
            <text:p><text:s/>R$ 5.050,62 </text:p>
          </table:table-cell>
        </table:table-row>
        <table:table-row table:style-name="ro1">
          <table:table-cell table:style-name="ce6" office:value-type="string" calcext:value-type="string">
            <text:p>CYNTIA DE ALBUQUERQUE SAMPAI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3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00.86" calcext:value-type="float">
            <text:p><text:s/>R$ 400,8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8.02" calcext:value-type="float">
            <text:p><text:s/>R$ 8,02 </text:p>
          </table:table-cell>
          <table:table-cell table:style-name="ce36" table:formula="of:=[.E186]-[.F186]-[.G186]-[.H186]" office:value-type="float" office:value="392.84" calcext:value-type="float">
            <text:p><text:s/>R$ 392,84 </text:p>
          </table:table-cell>
        </table:table-row>
        <table:table-row table:style-name="ro1">
          <table:table-cell table:style-name="ce6" office:value-type="string" calcext:value-type="string">
            <text:p>VÍTOR LIA DE PAULA RAMOS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36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6.41" calcext:value-type="float">
            <text:p><text:s/>R$ 6,41 </text:p>
          </table:table-cell>
          <table:table-cell table:style-name="ce36" table:formula="of:=[.E187]-[.F187]-[.G187]-[.H187]" office:value-type="float" office:value="314.27" calcext:value-type="float">
            <text:p><text:s/>R$ 314,27 </text:p>
          </table:table-cell>
        </table:table-row>
        <table:table-row table:style-name="ro1">
          <table:table-cell table:style-name="ce6" office:value-type="string" calcext:value-type="string">
            <text:p>SHAUN DOWLING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35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344.8" calcext:value-type="float">
            <text:p><text:s/>R$ 5.344,80 </text:p>
          </table:table-cell>
          <table:table-cell table:style-name="ce24" office:value-type="float" office:value="600.46" calcext:value-type="float">
            <text:p><text:s/>R$ 600,46 </text:p>
          </table:table-cell>
          <table:table-cell table:style-name="ce31" office:value-type="float" office:value="0" calcext:value-type="float">
            <text:p>- </text:p>
          </table:table-cell>
          <table:table-cell table:style-name="ce24" office:value-type="float" office:value="106.9" calcext:value-type="float">
            <text:p><text:s/>R$ 106,90 </text:p>
          </table:table-cell>
          <table:table-cell table:style-name="ce36" table:formula="of:=[.E188]-[.F188]-[.G188]-[.H188]" office:value-type="float" office:value="4637.44" calcext:value-type="float">
            <text:p><text:s/>R$ 4.637,44 </text:p>
          </table:table-cell>
        </table:table-row>
        <table:table-row table:style-name="ro1">
          <table:table-cell table:style-name="ce6" office:value-type="string" calcext:value-type="string">
            <text:p>MAURICIO GUETT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0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5.34" calcext:value-type="float">
            <text:p><text:s/>R$ 5,34 </text:p>
          </table:table-cell>
          <table:table-cell table:style-name="ce36" table:formula="of:=[.E189]-[.F189]-[.G189]-[.H189]" office:value-type="float" office:value="261.9" calcext:value-type="float">
            <text:p><text:s/>R$ 261,90 </text:p>
          </table:table-cell>
        </table:table-row>
        <table:table-row table:style-name="ro1">
          <table:table-cell table:style-name="ce6" office:value-type="string" calcext:value-type="string">
            <text:p>LUIZA ANDRADE CORRÊ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6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603.44" calcext:value-type="float">
            <text:p><text:s/>R$ 1.603,4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32.07" calcext:value-type="float">
            <text:p><text:s/>R$ 32,07 </text:p>
          </table:table-cell>
          <table:table-cell table:style-name="ce36" table:formula="of:=[.E190]-[.F190]-[.G190]-[.H190]" office:value-type="float" office:value="1571.37" calcext:value-type="float">
            <text:p><text:s/>R$ 1.571,37 </text:p>
          </table:table-cell>
        </table:table-row>
        <table:table-row table:style-name="ro1">
          <table:table-cell table:style-name="ce6" office:value-type="string" calcext:value-type="string">
            <text:p>THAÍS AMOROSO PASCHOAL LUNARDI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0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6.41" calcext:value-type="float">
            <text:p><text:s/>R$ 6,41 </text:p>
          </table:table-cell>
          <table:table-cell table:style-name="ce36" table:formula="of:=[.E191]-[.F191]-[.G191]-[.H191]" office:value-type="float" office:value="314.27" calcext:value-type="float">
            <text:p><text:s/>R$ 314,27 </text:p>
          </table:table-cell>
        </table:table-row>
        <table:table-row table:style-name="ro1">
          <table:table-cell table:style-name="ce6" office:value-type="string" calcext:value-type="string">
            <text:p>MARTA ESTEVES ALMEIDA GIL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3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93.53" calcext:value-type="float">
            <text:p><text:s/>R$ 93,5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1.87" calcext:value-type="float">
            <text:p><text:s/>R$ 1,87 </text:p>
          </table:table-cell>
          <table:table-cell table:style-name="ce36" table:formula="of:=[.E192]-[.F192]-[.G192]-[.H192]" office:value-type="float" office:value="91.66" calcext:value-type="float">
            <text:p><text:s/>R$ 91,66 </text:p>
          </table:table-cell>
        </table:table-row>
        <table:table-row table:style-name="ro1">
          <table:table-cell table:style-name="ce6" office:value-type="string" calcext:value-type="string">
            <text:p>WILLIAM SANTOS FERREIR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5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6.41" calcext:value-type="float">
            <text:p><text:s/>R$ 6,41 </text:p>
          </table:table-cell>
          <table:table-cell table:style-name="ce36" table:formula="of:=[.E193]-[.F193]-[.G193]-[.H193]" office:value-type="float" office:value="314.27" calcext:value-type="float">
            <text:p><text:s/>R$ 314,27 </text:p>
          </table:table-cell>
        </table:table-row>
        <table:table-row table:style-name="ro1">
          <table:table-cell table:style-name="ce6" office:value-type="string" calcext:value-type="string">
            <text:p>NATÁLIA CARUSO THEODORO RIBEIR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49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.62" calcext:value-type="float">
            <text:p><text:s/>R$ 133,62 </text:p>
          </table:table-cell>
          <table:table-cell table:style-name="ce31" office:value-type="float" office:value="0" calcext:value-type="float">
            <text:p>- </text:p>
          </table:table-cell>
          <table:table-cell table:style-name="ce24" office:value-type="float" office:value="14.7" calcext:value-type="float">
            <text:p><text:s/>R$ 14,70 </text:p>
          </table:table-cell>
          <table:table-cell table:style-name="ce24" office:value-type="float" office:value="2.67" calcext:value-type="float">
            <text:p><text:s/>R$ 2,67 </text:p>
          </table:table-cell>
          <table:table-cell table:style-name="ce36" table:formula="of:=[.E194]-[.F194]-[.G194]-[.H194]" office:value-type="float" office:value="116.25" calcext:value-type="float">
            <text:p><text:s/>R$ 116,25 </text:p>
          </table:table-cell>
        </table:table-row>
        <table:table-row table:style-name="ro1">
          <table:table-cell table:style-name="ce6" office:value-type="string" calcext:value-type="string">
            <text:p>DARLANA RIBEIRO GODOI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49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20.29" calcext:value-type="float">
            <text:p><text:s/>R$ 120,29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2.41" calcext:value-type="float">
            <text:p><text:s/>R$ 2,41 </text:p>
          </table:table-cell>
          <table:table-cell table:style-name="ce36" table:formula="of:=[.E195]-[.F195]-[.G195]-[.H195]" office:value-type="float" office:value="117.88" calcext:value-type="float">
            <text:p><text:s/>R$ 117,88 </text:p>
          </table:table-cell>
        </table:table-row>
        <table:table-row table:style-name="ro1">
          <table:table-cell table:style-name="ce6" office:value-type="string" calcext:value-type="string">
            <text:p>MARCO ANTONIO DOS SANTOS RODRIGUES</text:p>
          </table:table-cell>
          <table:table-cell table:style-name="ce13" office:value-type="string" calcext:value-type="string">
            <text:p>PROCURADOR DO ESTADO DO RJ – PGE</text:p>
          </table:table-cell>
          <table:table-cell table:style-name="ce13" office:value-type="string" calcext:value-type="string">
            <text:p>2018NE000598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style-name="ce31" office:value-type="float" office:value="0" calcext:value-type="float">
            <text:p>- </text:p>
          </table:table-cell>
          <table:table-cell table:style-name="ce24" office:value-type="float" office:value="35.27" calcext:value-type="float">
            <text:p><text:s/>R$ 35,27 </text:p>
          </table:table-cell>
          <table:table-cell table:style-name="ce31" office:value-type="float" office:value="0" calcext:value-type="float">
            <text:p>- </text:p>
          </table:table-cell>
          <table:table-cell table:style-name="ce36" table:formula="of:=[.E196]-[.F196]-[.G196]-[.H196]" office:value-type="float" office:value="285.41" calcext:value-type="float">
            <text:p><text:s/>R$ 285,41 </text:p>
          </table:table-cell>
        </table:table-row>
        <table:table-row table:style-name="ro1">
          <table:table-cell table:style-name="ce6" office:value-type="string" calcext:value-type="string">
            <text:p>LIVIA MARIA SANTANA E SANT ANNA VAZ</text:p>
          </table:table-cell>
          <table:table-cell table:style-name="ce13" office:value-type="string" calcext:value-type="string">
            <text:p>PROMOTORA DE JUSTIÇA – MPBA</text:p>
          </table:table-cell>
          <table:table-cell table:style-name="ce13" office:value-type="string" calcext:value-type="string">
            <text:p>2018NE000638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.62" calcext:value-type="float">
            <text:p><text:s/>R$ 133,62 </text:p>
          </table:table-cell>
          <table:table-cell table:style-name="ce31" office:value-type="float" office:value="0" calcext:value-type="float">
            <text:p>- </text:p>
          </table:table-cell>
          <table:table-cell table:style-name="ce24" office:value-type="float" office:value="14.7" calcext:value-type="float">
            <text:p><text:s/>R$ 14,70 </text:p>
          </table:table-cell>
          <table:table-cell table:style-name="ce24" office:value-type="float" office:value="2.67" calcext:value-type="float">
            <text:p><text:s/>R$ 2,67 </text:p>
          </table:table-cell>
          <table:table-cell table:style-name="ce36" table:formula="of:=[.E197]-[.F197]-[.G197]-[.H197]" office:value-type="float" office:value="116.25" calcext:value-type="float">
            <text:p><text:s/>R$ 116,25 </text:p>
          </table:table-cell>
        </table:table-row>
        <table:table-row table:style-name="ro1">
          <table:table-cell table:style-name="ce6" office:value-type="string" calcext:value-type="string">
            <text:p>MICHELLE VASCONCELOS DA SILVA PRADO CABRAL</text:p>
          </table:table-cell>
          <table:table-cell table:style-name="ce13" office:value-type="string" calcext:value-type="string">
            <text:p>SEGPLAN – GO</text:p>
          </table:table-cell>
          <table:table-cell table:style-name="ce13" office:value-type="string" calcext:value-type="string">
            <text:p>2018NE00063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721.74" calcext:value-type="float">
            <text:p><text:s/>R$ 721,74 </text:p>
          </table:table-cell>
          <table:table-cell table:style-name="ce31" office:value-type="float" office:value="0" calcext:value-type="float">
            <text:p>- </text:p>
          </table:table-cell>
          <table:table-cell table:style-name="ce24" office:value-type="float" office:value="79.39" calcext:value-type="float">
            <text:p><text:s/>R$ 79,39 </text:p>
          </table:table-cell>
          <table:table-cell table:style-name="ce31" office:value-type="float" office:value="0" calcext:value-type="float">
            <text:p>- </text:p>
          </table:table-cell>
          <table:table-cell table:style-name="ce36" table:formula="of:=[.E198]-[.F198]-[.G198]-[.H198]" office:value-type="float" office:value="642.35" calcext:value-type="float">
            <text:p><text:s/>R$ 642,35 </text:p>
          </table:table-cell>
        </table:table-row>
        <table:table-row table:style-name="ro1">
          <table:table-cell table:style-name="ce6" office:value-type="string" calcext:value-type="string">
            <text:p>ANA PAULA DINIZ DE MELLO MOREIR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49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33.62" calcext:value-type="float">
            <text:p><text:s/>R$ 133,62 </text:p>
          </table:table-cell>
          <table:table-cell table:style-name="ce31" office:value-type="float" office:value="0" calcext:value-type="float">
            <text:p>- </text:p>
          </table:table-cell>
          <table:table-cell table:style-name="ce24" office:value-type="float" office:value="14.7" calcext:value-type="float">
            <text:p><text:s/>R$ 14,70 </text:p>
          </table:table-cell>
          <table:table-cell table:style-name="ce24" office:value-type="float" office:value="2.67" calcext:value-type="float">
            <text:p><text:s/>R$ 2,67 </text:p>
          </table:table-cell>
          <table:table-cell table:style-name="ce36" table:formula="of:=[.E199]-[.F199]-[.G199]-[.H199]" office:value-type="float" office:value="116.25" calcext:value-type="float">
            <text:p><text:s/>R$ 116,25 </text:p>
          </table:table-cell>
        </table:table-row>
        <table:table-row table:style-name="ro1">
          <table:table-cell table:style-name="ce6" office:value-type="string" calcext:value-type="string">
            <text:p>CAIO FARAH RODRIGUES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76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20.68" calcext:value-type="float">
            <text:p><text:s/>R$ 320,6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6.41" calcext:value-type="float">
            <text:p><text:s/>R$ 6,41 </text:p>
          </table:table-cell>
          <table:table-cell table:style-name="ce36" table:formula="of:=[.E200]-[.F200]-[.G200]-[.H200]" office:value-type="float" office:value="314.27" calcext:value-type="float">
            <text:p><text:s/>R$ 314,27 </text:p>
          </table:table-cell>
        </table:table-row>
        <table:table-row table:style-name="ro1">
          <table:table-cell table:style-name="ce6" office:value-type="string" calcext:value-type="string">
            <text:p>ANTONIO TADEU CORRÊA VEIG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6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01]-[.F201]-[.G201]-[.H201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CARLOS HENRIQUE XAVIER ARAUJ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89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67.24" calcext:value-type="float">
            <text:p><text:s/>R$ 26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02]-[.F202]-[.G202]-[.H202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ANA PAULA CALDEIRA SOUTO MAIOR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9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87.06" calcext:value-type="float">
            <text:p><text:s/>R$ 187,0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03]-[.F203]-[.G203]-[.H203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ANA TERESA IAMARINO</text:p>
          </table:table-cell>
          <table:table-cell table:style-name="ce13" office:value-type="string" calcext:value-type="string">
            <text:p>SEC. DE SEG. PÚBL. E DA PAZ SOCIAL DO DF</text:p>
          </table:table-cell>
          <table:table-cell table:style-name="ce13" office:value-type="string" calcext:value-type="string">
            <text:p>2018NE00050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008.6" calcext:value-type="float">
            <text:p><text:s/>R$ 4.008,60 </text:p>
          </table:table-cell>
          <table:table-cell table:style-name="ce24" office:value-type="float" office:value="265.81" calcext:value-type="float">
            <text:p><text:s/>R$ 265,81 </text:p>
          </table:table-cell>
          <table:table-cell table:style-name="ce31" office:value-type="float" office:value="0" calcext:value-type="float">
            <text:p>- </text:p>
          </table:table-cell>
          <table:table-cell table:style-name="ce24" table:formula="of:=4008.6*0.02" office:value-type="float" office:value="80.172" calcext:value-type="float">
            <text:p><text:s/>R$ 80,17 </text:p>
          </table:table-cell>
          <table:table-cell table:style-name="ce36" table:formula="of:=[.E204]-[.F204]-[.G204]-[.H204]" office:value-type="float" office:value="3662.618" calcext:value-type="float">
            <text:p><text:s/>R$ 3.662,62 </text:p>
          </table:table-cell>
        </table:table-row>
        <table:table-row table:style-name="ro1">
          <table:table-cell table:style-name="ce6" office:value-type="string" calcext:value-type="string">
            <text:p>RICARDO DE FARIA BARROS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37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0021.5" calcext:value-type="float">
            <text:p><text:s/>R$ 10.021,50 </text:p>
          </table:table-cell>
          <table:table-cell table:style-name="ce24" office:value-type="float" office:value="1834.42" calcext:value-type="float">
            <text:p><text:s/>R$ 1.834,42 </text:p>
          </table:table-cell>
          <table:table-cell table:style-name="ce31" office:value-type="float" office:value="0" calcext:value-type="float">
            <text:p>- </text:p>
          </table:table-cell>
          <table:table-cell table:style-name="ce24" table:formula="of:=[.E205]*0.02" office:value-type="float" office:value="200.43" calcext:value-type="float">
            <text:p><text:s/>R$ 200,43 </text:p>
          </table:table-cell>
          <table:table-cell table:style-name="ce36" table:formula="of:=[.E205]-[.F205]-[.G205]-[.H205]" office:value-type="float" office:value="7986.65" calcext:value-type="float">
            <text:p><text:s/>R$ 7.986,65 </text:p>
          </table:table-cell>
        </table:table-row>
        <table:table-row table:style-name="ro1">
          <table:table-cell table:style-name="ce6" office:value-type="string" calcext:value-type="string">
            <text:p>ANDRÉ BOUNANI PASTI</text:p>
          </table:table-cell>
          <table:table-cell table:style-name="ce13" office:value-type="string" calcext:value-type="string">
            <text:p>SEM VÍNCULO COM O SERVIÇO PÚBLICO FEDERAL</text:p>
          </table:table-cell>
          <table:table-cell table:style-name="ce13" office:value-type="string" calcext:value-type="string">
            <text:p>2018NE000168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676.7" calcext:value-type="float">
            <text:p><text:s/>R$ 4.676,70 </text:p>
          </table:table-cell>
          <table:table-cell table:style-name="ce24" office:value-type="float" office:value="300.38" calcext:value-type="float">
            <text:p><text:s/>R$ 300,38 </text:p>
          </table:table-cell>
          <table:table-cell table:style-name="ce31" office:value-type="float" office:value="0" calcext:value-type="float">
            <text:p>- </text:p>
          </table:table-cell>
          <table:table-cell table:style-name="ce24" table:formula="of:=[.E206]*0.02" office:value-type="float" office:value="93.534" calcext:value-type="float">
            <text:p><text:s/>R$ 93,53 </text:p>
          </table:table-cell>
          <table:table-cell table:style-name="ce36" table:formula="of:=[.E206]-[.F206]-[.G206]-[.H206]" office:value-type="float" office:value="4282.786" calcext:value-type="float">
            <text:p><text:s/>R$ 4.282,79 </text:p>
          </table:table-cell>
        </table:table-row>
        <table:table-row table:style-name="ro1">
          <table:table-cell table:style-name="ce6" office:value-type="string" calcext:value-type="string">
            <text:p>JOSE GARCEZ GHIRARDI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60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496.48" calcext:value-type="float">
            <text:p><text:s/>R$ 1.496,4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24" office:value-type="float" office:value="29.93" calcext:value-type="float">
            <text:p><text:s/>R$ 29,93 </text:p>
          </table:table-cell>
          <table:table-cell table:style-name="ce36" table:formula="of:=[.E207]-[.F207]-[.G207]-[.H207]" office:value-type="float" office:value="1466.55" calcext:value-type="float">
            <text:p><text:s/>R$ 1.466,55 </text:p>
          </table:table-cell>
        </table:table-row>
        <table:table-row table:style-name="ro1">
          <table:table-cell table:style-name="ce6" office:value-type="string" calcext:value-type="string">
            <text:p>MARIA CRISTINA SERRANO BARBOSA</text:p>
          </table:table-cell>
          <table:table-cell table:style-name="ce13" office:value-type="string" calcext:value-type="string">
            <text:p>APOSENTADA</text:p>
          </table:table-cell>
          <table:table-cell table:style-name="ce13" office:value-type="string" calcext:value-type="string">
            <text:p>2018NE00017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4210.15" calcext:value-type="float">
            <text:p><text:s/>R$ 4.210,15 </text:p>
          </table:table-cell>
          <table:table-cell table:style-name="ce24" office:value-type="float" office:value="207.26" calcext:value-type="float">
            <text:p><text:s/>R$ 207,26 </text:p>
          </table:table-cell>
          <table:table-cell table:style-name="ce24" office:value-type="float" office:value="463.12" calcext:value-type="float">
            <text:p><text:s/>R$ 463,12 </text:p>
          </table:table-cell>
          <table:table-cell table:style-name="ce24" office:value-type="float" office:value="84.2" calcext:value-type="float">
            <text:p><text:s/>R$ 84,20 </text:p>
          </table:table-cell>
          <table:table-cell table:style-name="ce36" table:formula="of:=[.E208]-[.F208]-[.G208]-[.H208]" office:value-type="float" office:value="3455.57" calcext:value-type="float">
            <text:p><text:s/>R$ 3.455,57 </text:p>
          </table:table-cell>
        </table:table-row>
        <table:table-row table:style-name="ro1">
          <table:table-cell table:style-name="ce6" office:value-type="string" calcext:value-type="string">
            <text:p>WELLINGTON CABRAL SARAIVA</text:p>
          </table:table-cell>
          <table:table-cell table:style-name="ce13" office:value-type="string" calcext:value-type="string">
            <text:p>PROCURADOR REGIONAL DA REPÚBLICA</text:p>
          </table:table-cell>
          <table:table-cell table:style-name="ce13" office:value-type="string" calcext:value-type="string">
            <text:p>2018NE000736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2137.92" calcext:value-type="float">
            <text:p><text:s/>R$ 2.137,92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09]-[.F209]-[.G209]-[.H209]" office:value-type="float" office:value="2137.92" calcext:value-type="float">
            <text:p><text:s/>R$ 2.137,92 </text:p>
          </table:table-cell>
        </table:table-row>
        <table:table-row table:style-name="ro1">
          <table:table-cell table:style-name="ce6" office:value-type="string" calcext:value-type="string">
            <text:p>VITOR ARAÚJO FILGUEIRAS</text:p>
          </table:table-cell>
          <table:table-cell table:style-name="ce13" office:value-type="string" calcext:value-type="string">
            <text:p>PROFESSERO UNIVERSITÁRIO – UFBA</text:p>
          </table:table-cell>
          <table:table-cell table:style-name="ce13" office:value-type="string" calcext:value-type="string">
            <text:p>2018NE000296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5611.8" calcext:value-type="float">
            <text:p><text:s/>R$ 5.611,80 </text:p>
          </table:table-cell>
          <table:table-cell table:style-name="ce24" office:value-type="float" office:value="673.89" calcext:value-type="float">
            <text:p><text:s/>R$ 673,89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210]-[.F210]-[.G210]-[.H210]" office:value-type="float" office:value="4937.91" calcext:value-type="float">
            <text:p><text:s/>R$ 4.937,91 </text:p>
          </table:table-cell>
        </table:table-row>
        <table:table-row table:style-name="ro1">
          <table:table-cell table:style-name="ce6" office:value-type="string" calcext:value-type="string">
            <text:p>TERCÍSIO HUMBERTO HENRIQUES FILHO</text:p>
          </table:table-cell>
          <table:table-cell table:style-name="ce13" office:value-type="string" calcext:value-type="string">
            <text:p>PROCURADOR <text:s/>DA REPÚBLICA</text:p>
          </table:table-cell>
          <table:table-cell table:style-name="ce13" office:value-type="string" calcext:value-type="string">
            <text:p>2018NE00030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443.06" calcext:value-type="float">
            <text:p><text:s/>R$ 1.443,0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11]-[.F211]-[.G211]-[.H211]" office:value-type="float" office:value="1443.06" calcext:value-type="float">
            <text:p><text:s/>R$ 1.443,06 </text:p>
          </table:table-cell>
        </table:table-row>
        <table:table-row table:style-name="ro1">
          <table:table-cell table:style-name="ce6" office:value-type="string" calcext:value-type="string">
            <text:p>HENRIQUE DO PRADO CABRAL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73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721.74" calcext:value-type="float">
            <text:p><text:s/>R$ 721,7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6" table:formula="of:=[.E212]-[.F212]-[.G212]-[.H212]" office:value-type="float" office:value="721.74" calcext:value-type="float">
            <text:p><text:s/>R$ 721,74 </text:p>
          </table:table-cell>
        </table:table-row>
        <table:table-row table:style-name="ro1">
          <table:table-cell table:style-name="ce6" office:value-type="string" calcext:value-type="string">
            <text:p>JOSÉ CLÁUDIO JUNQUEIRA RIBEIRO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299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1924.08" calcext:value-type="float">
            <text:p><text:s/>R$ 1.924,08 </text:p>
          </table:table-cell>
          <table:table-cell table:style-name="ce24" office:value-type="float" office:value="1.51" calcext:value-type="float">
            <text:p><text:s/>R$ 1,5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213]-[.F213]-[.G213]-[.H213]" office:value-type="float" office:value="1922.57" calcext:value-type="float">
            <text:p><text:s/>R$ 1.922,57 </text:p>
          </table:table-cell>
        </table:table-row>
        <table:table-row table:style-name="ro1">
          <table:table-cell table:style-name="ce6" office:value-type="string" calcext:value-type="string">
            <text:p>MÁRIO LUÍS GRANGEIA RAMOS</text:p>
          </table:table-cell>
          <table:table-cell table:style-name="ce13" office:value-type="string" calcext:value-type="string">
            <text:p>ANALISTA DO MPU – MPF</text:p>
          </table:table-cell>
          <table:table-cell table:style-name="ce13" office:value-type="string" calcext:value-type="string">
            <text:p>2018NE000350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7696.32" calcext:value-type="float">
            <text:p><text:s/>R$ 7.696,32 </text:p>
          </table:table-cell>
          <table:table-cell table:style-name="ce24" office:value-type="float" office:value="1194.99" calcext:value-type="float">
            <text:p><text:s/>R$ 1.194,99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6" table:formula="of:=[.E214]-[.F214]-[.G214]-[.H214]" office:value-type="float" office:value="6501.33" calcext:value-type="float">
            <text:p><text:s/>R$ 6.501,33 </text:p>
          </table:table-cell>
        </table:table-row>
        <table:table-row table:style-name="ro1">
          <table:table-cell table:style-name="ce6" office:value-type="string" calcext:value-type="string">
            <text:p>KAIZA CORREIA DA SILVA OLIVEIRA</text:p>
          </table:table-cell>
          <table:table-cell table:style-name="ce13" office:value-type="string" calcext:value-type="string">
            <text:p>SEM VÍNCULO COM O SERVIÇO PÚBLICO</text:p>
          </table:table-cell>
          <table:table-cell table:style-name="ce13" office:value-type="string" calcext:value-type="string">
            <text:p>2018NE000298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4" office:value-type="float" office:value="3607.74" calcext:value-type="float">
            <text:p><text:s/>R$ 3.607,74 </text:p>
          </table:table-cell>
          <table:table-cell table:style-name="ce24" office:value-type="float" office:value="126.83" calcext:value-type="float">
            <text:p><text:s/>R$ 126,83 </text:p>
          </table:table-cell>
          <table:table-cell table:style-name="ce24" office:value-type="float" office:value="396.85" calcext:value-type="float">
            <text:p><text:s/>R$ 396,85 </text:p>
          </table:table-cell>
          <table:table-cell table:style-name="ce24" office:value-type="float" office:value="72.15" calcext:value-type="float">
            <text:p><text:s/>R$ 72,15 </text:p>
          </table:table-cell>
          <table:table-cell table:style-name="ce36" table:formula="of:=[.E215]-[.F215]-[.G215]-[.H215]" office:value-type="float" office:value="3011.91" calcext:value-type="float">
            <text:p><text:s/>R$ 3.011,91 </text:p>
          </table:table-cell>
        </table:table-row>
        <table:table-row table:style-name="ro1">
          <table:table-cell table:style-name="ce7" office:value-type="string" calcext:value-type="string">
            <text:p>FLÁVIO PAIXÃO DE MOURA JÚNIOR</text:p>
          </table:table-cell>
          <table:table-cell table:style-name="ce14" office:value-type="string" calcext:value-type="string">
            <text:p>PROCURADOR REGIONAL DA REPÚBLICA</text:p>
          </table:table-cell>
          <table:table-cell table:style-name="ce14" office:value-type="string" calcext:value-type="string">
            <text:p>2018NE000349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5" office:value-type="float" office:value="2806.02" calcext:value-type="float">
            <text:p><text:s/>R$ 2.806,02 </text:p>
          </table:table-cell>
          <table:table-cell table:style-name="ce25" office:value-type="float" office:value="253.21" calcext:value-type="float">
            <text:p><text:s/>R$ 253,2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7" table:formula="of:=[.E216]-[.F216]-[.G216]-[.H216]" office:value-type="float" office:value="2552.81" calcext:value-type="float">
            <text:p><text:s/>R$ 2.552,81 </text:p>
          </table:table-cell>
        </table:table-row>
        <table:table-row table:style-name="ro1">
          <table:table-cell table:style-name="ce8" table:number-columns-repeated="2"/>
          <table:table-cell/>
          <table:table-cell table:style-name="ce19" office:value-type="string" calcext:value-type="string">
            <text:p>Total</text:p>
          </table:table-cell>
          <table:table-cell table:style-name="ce26" table:formula="of:=SUM([.E15:.E216])" office:value-type="float" office:value="324280.56" calcext:value-type="float">
            <text:p>324.280,56 </text:p>
          </table:table-cell>
          <table:table-cell table:style-name="ce26" table:formula="of:=SUM([.F15:.F216])" office:value-type="float" office:value="24496.62" calcext:value-type="float">
            <text:p>24.496,62 </text:p>
          </table:table-cell>
          <table:table-cell table:style-name="ce26" table:formula="of:=SUM([.G15:.G216])" office:value-type="float" office:value="1574.3" calcext:value-type="float">
            <text:p>1.574,30 </text:p>
          </table:table-cell>
          <table:table-cell table:style-name="ce26" table:formula="of:=SUM([.H15:.H216])" office:value-type="float" office:value="1521.3852" calcext:value-type="float">
            <text:p>1.521,39 </text:p>
          </table:table-cell>
          <table:table-cell table:style-name="ce26" table:formula="of:=SUM([.I15:.I216])" office:value-type="float" office:value="296688.2548" calcext:value-type="float">
            <text:p>296.688,25 </text:p>
          </table:table-cell>
        </table:table-row>
        <table:table-row table:style-name="ro1">
          <table:table-cell table:style-name="ce8" table:number-columns-repeated="2"/>
          <table:table-cell table:number-columns-repeated="2"/>
          <table:table-cell table:style-name="ce11"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Restos a Pagar</text:p>
          </table:table-cell>
          <table:table-cell table:style-name="ce8"/>
          <table:table-cell table:number-columns-repeated="2"/>
          <table:table-cell table:style-name="ce11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Nome do Favorecido</text:p>
          </table:table-cell>
          <table:table-cell table:style-name="ce10"/>
          <table:table-cell table:style-name="ce16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7" office:value-type="string" office:string-value="Valor Bruto" calcext:value-type="string">
            <text:p>Valor Bruto </text:p>
          </table:table-cell>
          <table:table-cell table:style-name="ce27" office:value-type="string" office:string-value="IRRF" calcext:value-type="string">
            <text:p>IRRF </text:p>
          </table:table-cell>
          <table:table-cell table:style-name="ce27" office:value-type="string" office:string-value="INSS" calcext:value-type="string">
            <text:p>INSS </text:p>
          </table:table-cell>
          <table:table-cell table:style-name="ce27" office:value-type="string" office:string-value="ISS" calcext:value-type="string">
            <text:p>ISS </text:p>
          </table:table-cell>
          <table:table-cell table:style-name="ce38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VINÍCIUS PINTO CORRÊA</text:p>
          </table:table-cell>
          <table:table-cell table:style-name="ce13" office:value-type="string" calcext:value-type="string">
            <text:p>CHEFE – MPT</text:p>
          </table:table-cell>
          <table:table-cell table:style-name="ce13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8" office:value-type="float" office:value="577.24" calcext:value-type="float">
            <text:p><text:s/>R$ 577,24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9" table:formula="of:=[.E221]-[.F221]-[.G221]" office:value-type="float" office:value="577.24" calcext:value-type="float">
            <text:p><text:s/>R$ 577,24 </text:p>
          </table:table-cell>
        </table:table-row>
        <table:table-row table:style-name="ro1">
          <table:table-cell table:style-name="ce6" office:value-type="string" calcext:value-type="string">
            <text:p>SANDRA LIA SIMÓN</text:p>
          </table:table-cell>
          <table:table-cell table:style-name="ce13" office:value-type="string" calcext:value-type="string">
            <text:p>SUBPROCURADORA-GERAL DO TRABALHO</text:p>
          </table:table-cell>
          <table:table-cell table:style-name="ce13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8" office:value-type="float" office:value="2886.19" calcext:value-type="float">
            <text:p><text:s/>R$ 2.886,19 </text:p>
          </table:table-cell>
          <table:table-cell table:style-name="ce32" office:value-type="float" office:value="78.13" calcext:value-type="float">
            <text:p>78,1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9" table:formula="of:=[.E222]-[.F222]-[.G222]" office:value-type="float" office:value="2808.06" calcext:value-type="float">
            <text:p><text:s/>R$ 2.808,06 </text:p>
          </table:table-cell>
        </table:table-row>
        <table:table-row table:style-name="ro1">
          <table:table-cell table:style-name="ce6" office:value-type="string" calcext:value-type="string">
            <text:p>JOSÉ BRITTO DA CUNHA JÚNIOR</text:p>
          </table:table-cell>
          <table:table-cell table:style-name="ce13" office:value-type="string" calcext:value-type="string">
            <text:p>PROMOTOR DE JUSTIÇA – MPDFT</text:p>
          </table:table-cell>
          <table:table-cell table:style-name="ce13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8" office:value-type="float" office:value="187.06" calcext:value-type="float">
            <text:p><text:s/>R$ 187,06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9" table:formula="of:=[.E223]-[.F223]-[.G223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MALTHUS FONSECA GALVÃO</text:p>
          </table:table-cell>
          <table:table-cell table:style-name="ce13" office:value-type="string" calcext:value-type="string">
            <text:p>PROFESSOR UNIVERSITÁRIO – UNB</text:p>
          </table:table-cell>
          <table:table-cell table:style-name="ce13" office:value-type="string" calcext:value-type="string">
            <text:p>2017NE00001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8" office:value-type="float" office:value="320.68" calcext:value-type="float">
            <text:p><text:s/>R$ 320,68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 table:style-name="ce39" table:formula="of:=[.E224]-[.F224]-[.G224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7" office:value-type="string" calcext:value-type="string">
            <text:p>DANIEL DE RESENDE SALGADO</text:p>
          </table:table-cell>
          <table:table-cell table:style-name="ce14" office:value-type="string" calcext:value-type="string">
            <text:p>PROCURADOR DA REPÚBLICA </text:p>
          </table:table-cell>
          <table:table-cell table:style-name="ce14" office:value-type="string" calcext:value-type="string">
            <text:p>2017NE000466</text:p>
          </table:table-cell>
          <table:table-cell table:style-name="ce21" office:value-type="string" calcext:value-type="string">
            <text:p>DOCENTE - PAGTO. DE INSTRUTORIA INTERNA. </text:p>
          </table:table-cell>
          <table:table-cell table:style-name="ce29" office:value-type="float" office:value="8660.88" calcext:value-type="float">
            <text:p><text:s/>R$ 8.660,88 </text:p>
          </table:table-cell>
          <table:table-cell table:style-name="ce33" office:value-type="float" office:value="1460.25" calcext:value-type="float">
            <text:p>1.460,25 </text:p>
          </table:table-cell>
          <table:table-cell table:number-columns-repeated="2" table:style-name="ce33" office:value-type="float" office:value="0" calcext:value-type="float">
            <text:p>- </text:p>
          </table:table-cell>
          <table:table-cell table:style-name="ce40" table:formula="of:=[.E225]-[.F225]-[.G225]" office:value-type="float" office:value="7200.63" calcext:value-type="float">
            <text:p><text:s/>R$ 7.200,63 </text:p>
          </table:table-cell>
        </table:table-row>
        <table:table-row table:style-name="ro1">
          <table:table-cell table:style-name="ce8" table:number-columns-repeated="2"/>
          <table:table-cell/>
          <table:table-cell table:style-name="ce19" office:value-type="string" calcext:value-type="string">
            <text:p>Total RP pagos</text:p>
          </table:table-cell>
          <table:table-cell table:style-name="ce26" table:formula="of:=SUM([.E221:.E225])" office:value-type="float" office:value="12632.05" calcext:value-type="float">
            <text:p>12.632,05 </text:p>
          </table:table-cell>
          <table:table-cell table:style-name="ce26" table:formula="of:=SUM([.F221:.F225])" office:value-type="float" office:value="1538.38" calcext:value-type="float">
            <text:p>1.538,38 </text:p>
          </table:table-cell>
          <table:table-cell table:style-name="ce26" table:formula="of:=SUM([.G221:.G225])" office:value-type="float" office:value="0" calcext:value-type="float">
            <text:p>- </text:p>
          </table:table-cell>
          <table:table-cell table:style-name="ce26" table:formula="of:=SUM([.H221:.H225])" office:value-type="float" office:value="0" calcext:value-type="float">
            <text:p>- </text:p>
          </table:table-cell>
          <table:table-cell table:style-name="ce26" table:formula="of:=SUM([.I221:.I225])" office:value-type="float" office:value="11093.67" calcext:value-type="float">
            <text:p>11.093,67 </text:p>
          </table:table-cell>
        </table:table-row>
        <table:table-row table:style-name="ro1">
          <table:table-cell table:style-name="ce8" office:value-type="string" calcext:value-type="string">
            <text:p>Fonte: Siafi</text:p>
          </table:table-cell>
          <table:table-cell table:style-name="ce8"/>
          <table:table-cell table:number-columns-repeated="2"/>
          <table:table-cell table:style-name="ce11" table:number-columns-repeated="2"/>
          <table:table-cell table:number-columns-repeated="3"/>
        </table:table-row>
        <table:table-row table:style-name="ro1">
          <table:table-cell table:style-name="ce8" office:value-type="string" calcext:value-type="string">
            <text:p>Data da última atualização: 03/01/2019</text:p>
          </table:table-cell>
          <table:table-cell table:style-name="ce8"/>
          <table:table-cell table:number-columns-repeated="2"/>
          <table:table-cell table:style-name="ce11" table:number-columns-repeated="2"/>
          <table:table-cell table:number-columns-repeated="3"/>
        </table:table-row>
        <table:table-row table:style-name="ro1">
          <table:table-cell table:style-name="ce8" office:value-type="string" calcext:value-type="string">
            <text:p>Valores pagos em DEZEMBRO/2018</text:p>
          </table:table-cell>
          <table:table-cell table:style-name="ce8"/>
          <table:table-cell table:number-columns-repeated="2"/>
          <table:table-cell table:style-name="ce11" table:number-columns-repeated="2"/>
          <table:table-cell table:number-columns-repeated="3"/>
        </table:table-row>
        <table:table-row table:style-name="ro1" table:number-rows-repeated="75">
          <table:table-cell table:style-name="ce11" table:number-columns-repeated="2"/>
          <table:table-cell table:number-columns-repeated="7"/>
        </table:table-row>
        <table:table-row table:style-name="ro1" table:number-rows-repeated="104827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'Docentes - Dezembro'.A14:'Docentes - Dezembro'.I2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 number:title="CPF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loext:min-decimal-places="0" number:min-integer-digits="3"/>
    </number:number-style>
    <number:number-style style:name="N175P0" style:volatile="true">
      <number:text>R$</number:text>
      <number:number number:decimal-places="0" loext:min-decimal-places="0" number:min-integer-digits="1" number:grouping="true"/>
    </number:number-style>
    <number:number-style style:name="N175">
      <number:text>-R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R$</number:text>
      <number:number number:decimal-places="2" loext:min-decimal-places="2" number:min-integer-digits="1" number:grouping="true"/>
    </number:number-style>
    <number:number-style style:name="N178">
      <number:text>-R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R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4:36:07.4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9-01-03T14:37:46.861000000</dc:date>
    <meta:editing-duration>PT10H19M11S</meta:editing-duration>
    <meta:editing-cycles>172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1898" meta:object-count="1"/>
  </office:meta>
</office:document-meta>
</file>