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fevereiro" table:style-name="ta1" table:print-ranges="'Docentes fevereiro'.A1:'Docentes fevereiro'.H42">
        <table:shapes>
          <draw:frame draw:z-index="0" draw:name="Imagem 2" draw:style-name="gr1" draw:text-style-name="P1" svg:width="107.65mm" svg:height="31.56mm" svg:x="159.23mm" svg:y="5.43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table:number-columns-spanned="8" table:number-rows-spanned="8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</table:table-row>
        <table:table-row table:style-name="ro2">
          <table:table-cell table:style-name="ce3" table:number-columns-repeated="8"/>
        </table:table-row>
        <table:table-row table:style-name="ro1">
          <table:table-cell table:style-name="ce4" office:value-type="string" calcext:value-type="string">
            <text:p>Mês: FEVEREIRO</text:p>
          </table:table-cell>
          <table:table-cell table:style-name="ce4"/>
          <table:table-cell table:style-name="ce14"/>
          <table:table-cell table:style-name="ce16"/>
          <table:table-cell table:style-name="ce20"/>
          <table:table-cell table:style-name="ce27" table:number-columns-repeated="2"/>
          <table:table-cell table:style-name="ce28"/>
        </table:table-row>
        <table:table-row table:style-name="ro3">
          <table:table-cell table:style-name="ce4" table:number-columns-repeated="2"/>
          <table:table-cell table:style-name="ce14"/>
          <table:table-cell table:style-name="ce16"/>
          <table:table-cell table:style-name="ce20"/>
          <table:table-cell table:style-name="ce27" table:number-columns-repeated="2"/>
          <table:table-cell table:style-name="ce28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argo/Profissão</text:p>
          </table:table-cell>
          <table:table-cell table:style-name="ce15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1" office:value-type="string" office:string-value="Valor Bruto" calcext:value-type="string">
            <text:p>Valor Bruto </text:p>
          </table:table-cell>
          <table:table-cell table:style-name="ce21" office:value-type="string" office:string-value="IRRF" calcext:value-type="string">
            <text:p>IRRF </text:p>
          </table:table-cell>
          <table:table-cell table:style-name="ce21" office:value-type="string" office:string-value="INSS" calcext:value-type="string">
            <text:p>INSS </text:p>
          </table:table-cell>
          <table:table-cell table:style-name="ce2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JOSÉ VANDERLEI SANTOS ROLIM</text:p>
          </table:table-cell>
          <table:table-cell table:style-name="ce12" office:value-type="string" calcext:value-type="string">
            <text:p>ANALISTA DO MPU – MPDFT</text:p>
          </table:table-cell>
          <table:table-cell table:style-name="ce12" office:value-type="string" calcext:value-type="string">
            <text:p>2018NE000022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40.58" calcext:value-type="float">
            <text:p><text:s/>R$ 240,58 </text:p>
          </table:table-cell>
          <table:table-cell table:style-name="ce22" table:number-columns-repeated="2"/>
          <table:table-cell table:style-name="ce30" table:formula="of:=[.E15]-[.F15]-[.G1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7" office:value-type="string" calcext:value-type="string">
            <text:p>MICHEL MADUREIRA LOURES DE SOUZA</text:p>
          </table:table-cell>
          <table:table-cell table:style-name="ce13" office:value-type="string" calcext:value-type="string">
            <text:p>TÉCNICO ADMINISTRATIVO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3" office:value-type="float" office:value="5344.8" calcext:value-type="float">
            <text:p><text:s/>R$ 5.344,80 </text:p>
          </table:table-cell>
          <table:table-cell table:style-name="ce23" office:value-type="float" office:value="600.46" calcext:value-type="float">
            <text:p><text:s/>R$ 600,46 </text:p>
          </table:table-cell>
          <table:table-cell table:style-name="ce23"/>
          <table:table-cell table:style-name="ce31" table:formula="of:=[.E16]-[.F16]-[.G16]" office:value-type="float" office:value="4744.34" calcext:value-type="float">
            <text:p><text:s/>R$ 4.744,34 </text:p>
          </table:table-cell>
        </table:table-row>
        <table:table-row table:style-name="ro1">
          <table:table-cell table:style-name="ce8" table:number-columns-repeated="2"/>
          <table:table-cell table:style-name="ce14"/>
          <table:table-cell table:style-name="ce18" office:value-type="string" calcext:value-type="string">
            <text:p>Total</text:p>
          </table:table-cell>
          <table:table-cell table:style-name="ce24" table:formula="of:=SUM([.E15:.E16])" office:value-type="float" office:value="5585.38" calcext:value-type="float">
            <text:p><text:s/>R$ 5.585,38 </text:p>
          </table:table-cell>
          <table:table-cell table:style-name="ce24" table:formula="of:=SUM([.F15:.F16])" office:value-type="float" office:value="600.46" calcext:value-type="float">
            <text:p><text:s/>R$ 600,46 </text:p>
          </table:table-cell>
          <table:table-cell table:style-name="ce24" table:formula="of:=SUM([.G15:.G16])" office:value-type="float" office:value="0" calcext:value-type="float">
            <text:p><text:s/>R$ - </text:p>
          </table:table-cell>
          <table:table-cell table:style-name="ce24" table:formula="of:=SUM([.H15:.H16])" office:value-type="float" office:value="4984.92" calcext:value-type="float">
            <text:p><text:s/>R$ 4.984,92 </text:p>
          </table:table-cell>
        </table:table-row>
        <table:table-row table:style-name="ro5">
          <table:table-cell table:style-name="ce9" table:number-columns-repeated="2"/>
          <table:table-cell table:number-columns-repeated="2"/>
          <table:table-cell table:style-name="ce9" table:number-columns-repeated="3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5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2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MÁRCIO RODRIGUES DE LIMA</text:p>
          </table:table-cell>
          <table:table-cell table:style-name="ce12" office:value-type="string" calcext:value-type="string">
            <text:p>AGENTE DE SEGURANÇA – MPDF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1122.36" calcext:value-type="float">
            <text:p><text:s/>R$ 1.122,36 </text:p>
          </table:table-cell>
          <table:table-cell table:style-name="ce22" table:number-columns-repeated="2"/>
          <table:table-cell table:style-name="ce30" table:formula="of:=[.E20]-[.F20]-[.G20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ANDRÉ LUIZ CAPPI PEREIRA</text:p>
          </table:table-cell>
          <table:table-cell table:style-name="ce12" office:value-type="string" calcext:value-type="string">
            <text:p>PROMOTOR DE JUSTIÇA – MPDF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40.58" calcext:value-type="float">
            <text:p><text:s/>R$ 240,58 </text:p>
          </table:table-cell>
          <table:table-cell table:style-name="ce22" table:number-columns-repeated="2"/>
          <table:table-cell table:style-name="ce30" table:formula="of:=[.E21]-[.F21]-[.G2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MARCELO NASCIMENTO</text:p>
          </table:table-cell>
          <table:table-cell table:style-name="ce12" office:value-type="string" calcext:value-type="string">
            <text:p>SEM VÍNCULO COM O SERVIÇO PÚBLICO</text:p>
          </table:table-cell>
          <table:table-cell table:style-name="ce12" office:value-type="string" calcext:value-type="string">
            <text:p>2017NE0004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405.4" calcext:value-type="float">
            <text:p><text:s/>R$ 2.405,40 </text:p>
          </table:table-cell>
          <table:table-cell table:style-name="ce22" table:number-columns-repeated="2"/>
          <table:table-cell table:style-name="ce30" table:formula="of:=[.E22]-[.F22]-[.G22]" office:value-type="float" office:value="2405.4" calcext:value-type="float">
            <text:p><text:s/>R$ 2.405,40 </text:p>
          </table:table-cell>
        </table:table-row>
        <table:table-row table:style-name="ro1">
          <table:table-cell table:style-name="ce6" office:value-type="string" calcext:value-type="string">
            <text:p>FLÁVIO PAIXÃO DE MOURA JÚNIOR</text:p>
          </table:table-cell>
          <table:table-cell table:style-name="ce12" office:value-type="string" calcext:value-type="string">
            <text:p>PROCURADOR REGIONAL DA REPÚBLICA – MPF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672.4" calcext:value-type="float">
            <text:p><text:s/>R$ 2.672,40 </text:p>
          </table:table-cell>
          <table:table-cell table:style-name="ce22" office:value-type="float" office:value="43.41" calcext:value-type="float">
            <text:p><text:s/>R$ 43,41 </text:p>
          </table:table-cell>
          <table:table-cell table:style-name="ce22"/>
          <table:table-cell table:style-name="ce30" table:formula="of:=[.E23]-[.F23]-[.G23]" office:value-type="float" office:value="2628.99" calcext:value-type="float">
            <text:p><text:s/>R$ 2.628,99 </text:p>
          </table:table-cell>
        </table:table-row>
        <table:table-row table:style-name="ro1">
          <table:table-cell table:style-name="ce6" office:value-type="string" calcext:value-type="string">
            <text:p>CARLOS ALBERTO ALVES LEMES</text:p>
          </table:table-cell>
          <table:table-cell table:style-name="ce12" office:value-type="string" calcext:value-type="string">
            <text:p>COMISSIONADO – MPDF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7217.4" calcext:value-type="float">
            <text:p><text:s/>R$ 7.217,40 </text:p>
          </table:table-cell>
          <table:table-cell table:style-name="ce22" office:value-type="float" office:value="1011.15" calcext:value-type="float">
            <text:p><text:s/>R$ 1.011,15 </text:p>
          </table:table-cell>
          <table:table-cell table:style-name="ce22"/>
          <table:table-cell table:style-name="ce30" table:formula="of:=[.E24]-[.F24]-[.G24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6" office:value-type="string" calcext:value-type="string">
            <text:p>LARISSA CURY DE FARIAS LEITÃO</text:p>
          </table:table-cell>
          <table:table-cell table:style-name="ce12" office:value-type="string" calcext:value-type="string">
            <text:p>ANALISTA DO MPU – MPDF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3609" calcext:value-type="float">
            <text:p><text:s/>R$ 3.609,00 </text:p>
          </table:table-cell>
          <table:table-cell table:style-name="ce22" office:value-type="float" office:value="186.55" calcext:value-type="float">
            <text:p><text:s/>R$ 186,55 </text:p>
          </table:table-cell>
          <table:table-cell table:style-name="ce22"/>
          <table:table-cell table:style-name="ce30" table:formula="of:=[.E25]-[.F25]-[.G25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JOSÉ ADÉRCIO LEITE SAMPAIO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7NE00049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1202.55" calcext:value-type="float">
            <text:p><text:s/>R$ 1.202,55 </text:p>
          </table:table-cell>
          <table:table-cell table:style-name="ce22" table:number-columns-repeated="2"/>
          <table:table-cell table:style-name="ce30" table:formula="of:=[.E26]-[.F26]-[.G26]" office:value-type="float" office:value="1202.55" calcext:value-type="float">
            <text:p><text:s/>R$ 1.202,55 </text:p>
          </table:table-cell>
        </table:table-row>
        <table:table-row table:style-name="ro1">
          <table:table-cell table:style-name="ce6" office:value-type="string" calcext:value-type="string">
            <text:p>LUCIANA FORMIGA RODOLFO VASCONCELOS</text:p>
          </table:table-cell>
          <table:table-cell table:style-name="ce12" office:value-type="string" calcext:value-type="string">
            <text:p>TÉCNICA DO MPU – MPDF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3608.7" calcext:value-type="float">
            <text:p><text:s/>R$ 3.608,70 </text:p>
          </table:table-cell>
          <table:table-cell table:style-name="ce22" office:value-type="float" office:value="186.51" calcext:value-type="float">
            <text:p><text:s/>R$ 186,51 </text:p>
          </table:table-cell>
          <table:table-cell table:style-name="ce22"/>
          <table:table-cell table:style-name="ce30" table:formula="of:=[.E27]-[.F27]-[.G27]" office:value-type="float" office:value="3422.19" calcext:value-type="float">
            <text:p><text:s/>R$ 3.422,19 </text:p>
          </table:table-cell>
        </table:table-row>
        <table:table-row table:style-name="ro1">
          <table:table-cell table:style-name="ce6" office:value-type="string" calcext:value-type="string">
            <text:p>HERMES ZANETI JUNIOR</text:p>
          </table:table-cell>
          <table:table-cell table:style-name="ce12" office:value-type="string" calcext:value-type="string">
            <text:p>PROFESSOR – UFES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1496.48" calcext:value-type="float">
            <text:p><text:s/>R$ 1.496,48 </text:p>
          </table:table-cell>
          <table:table-cell table:style-name="ce22" table:number-columns-repeated="2"/>
          <table:table-cell table:style-name="ce30" table:formula="of:=[.E28]-[.F28]-[.G28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MARIANA FERNANDES TÁVORA</text:p>
          </table:table-cell>
          <table:table-cell table:style-name="ce12" office:value-type="string" calcext:value-type="string">
            <text:p>PROMOTORA DE JUSTIÇA – MPDF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99.3" calcext:value-type="float">
            <text:p><text:s/>R$ 299,30 </text:p>
          </table:table-cell>
          <table:table-cell table:style-name="ce22" table:number-columns-repeated="2"/>
          <table:table-cell table:style-name="ce30" table:formula="of:=[.E29]-[.F29]-[.G29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CAMILA CRISTINA DE SOUZA ROSSI</text:p>
          </table:table-cell>
          <table:table-cell table:style-name="ce12" office:value-type="string" calcext:value-type="string">
            <text:p>CARGO EM COMISSÃO – MPF</text:p>
          </table:table-cell>
          <table:table-cell table:style-name="ce12" office:value-type="string" calcext:value-type="string">
            <text:p>2017NE00049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171.32" calcext:value-type="float">
            <text:p><text:s/>R$ 2.171,32 </text:p>
          </table:table-cell>
          <table:table-cell table:style-name="ce22" office:value-type="float" office:value="20.05" calcext:value-type="float">
            <text:p><text:s/>R$ 20,05 </text:p>
          </table:table-cell>
          <table:table-cell table:style-name="ce22"/>
          <table:table-cell table:style-name="ce30" table:formula="of:=[.E30]-[.F30]-[.G30]" office:value-type="float" office:value="2151.27" calcext:value-type="float">
            <text:p><text:s/>R$ 2.151,27 </text:p>
          </table:table-cell>
        </table:table-row>
        <table:table-row table:style-name="ro1">
          <table:table-cell table:style-name="ce6" office:value-type="string" calcext:value-type="string">
            <text:p>CLEOFASTER SARDINHA E SILVA</text:p>
          </table:table-cell>
          <table:table-cell table:style-name="ce12" office:value-type="string" calcext:value-type="string">
            <text:p>TÉCNICO ADMINISTRATIVO – MPT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406" calcext:value-type="float">
            <text:p><text:s/>R$ 2.406,00 </text:p>
          </table:table-cell>
          <table:table-cell table:style-name="ce22" office:value-type="float" office:value="275.94" calcext:value-type="float">
            <text:p><text:s/>R$ 275,94 </text:p>
          </table:table-cell>
          <table:table-cell table:style-name="ce22"/>
          <table:table-cell table:style-name="ce30" table:formula="of:=[.E31]-[.F31]-[.G31]" office:value-type="float" office:value="2130.06" calcext:value-type="float">
            <text:p><text:s/>R$ 2.130,06 </text:p>
          </table:table-cell>
        </table:table-row>
        <table:table-row table:style-name="ro1">
          <table:table-cell table:style-name="ce6" office:value-type="string" calcext:value-type="string">
            <text:p>INÊS VIRGÍNIA PRADO SOARES</text:p>
          </table:table-cell>
          <table:table-cell table:style-name="ce12" office:value-type="string" calcext:value-type="string">
            <text:p>PROCURADORA REGIONAL DA REPÚBLICA – MPF</text:p>
          </table:table-cell>
          <table:table-cell table:style-name="ce12" office:value-type="string" calcext:value-type="string">
            <text:p>2017NE00049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3928.26" calcext:value-type="float">
            <text:p><text:s/>R$ 3.928,26 </text:p>
          </table:table-cell>
          <table:table-cell table:style-name="ce22" office:value-type="float" office:value="206" calcext:value-type="float">
            <text:p><text:s/>R$ 206,00 </text:p>
          </table:table-cell>
          <table:table-cell table:style-name="ce22"/>
          <table:table-cell table:style-name="ce30" table:formula="of:=[.E32]-[.F32]-[.G32]" office:value-type="float" office:value="3722.26" calcext:value-type="float">
            <text:p><text:s/>R$ 3.722,26 </text:p>
          </table:table-cell>
        </table:table-row>
        <table:table-row table:style-name="ro1">
          <table:table-cell table:style-name="ce6" office:value-type="string" calcext:value-type="string">
            <text:p>ALESSANDRO AUGUSTO NASCIMENTO FERNANDES</text:p>
          </table:table-cell>
          <table:table-cell table:style-name="ce12" office:value-type="string" calcext:value-type="string">
            <text:p>ASSESSOR PARLAMENTAR – AL/GO</text:p>
          </table:table-cell>
          <table:table-cell table:style-name="ce12" office:value-type="string" calcext:value-type="string">
            <text:p>2017NE00062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7217.4" calcext:value-type="float">
            <text:p><text:s/>R$ 7.217,40 </text:p>
          </table:table-cell>
          <table:table-cell table:style-name="ce22" office:value-type="float" office:value="1115.43" calcext:value-type="float">
            <text:p><text:s/>R$ 1.115,43 </text:p>
          </table:table-cell>
          <table:table-cell table:style-name="ce22"/>
          <table:table-cell table:style-name="ce30" table:formula="of:=[.E33]-[.F33]-[.G33]" office:value-type="float" office:value="6101.97" calcext:value-type="float">
            <text:p><text:s/>R$ 6.101,97 </text:p>
          </table:table-cell>
        </table:table-row>
        <table:table-row table:style-name="ro1">
          <table:table-cell table:style-name="ce6" office:value-type="string" calcext:value-type="string">
            <text:p>BRUNA CARVALHO DE PIERI</text:p>
          </table:table-cell>
          <table:table-cell table:style-name="ce12" office:value-type="string" calcext:value-type="string">
            <text:p>TÉCNICA DO MPU – MPF</text:p>
          </table:table-cell>
          <table:table-cell table:style-name="ce12" office:value-type="string" calcext:value-type="string">
            <text:p>2017NE000496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2706.52" calcext:value-type="float">
            <text:p><text:s/>R$ 2.706,52 </text:p>
          </table:table-cell>
          <table:table-cell table:style-name="ce22" office:value-type="float" office:value="60.19" calcext:value-type="float">
            <text:p><text:s/>R$ 60,19 </text:p>
          </table:table-cell>
          <table:table-cell table:style-name="ce22"/>
          <table:table-cell table:style-name="ce30" table:formula="of:=[.E34]-[.F34]-[.G34]" office:value-type="float" office:value="2646.33" calcext:value-type="float">
            <text:p><text:s/>R$ 2.646,33 </text:p>
          </table:table-cell>
        </table:table-row>
        <table:table-row table:style-name="ro1">
          <table:table-cell table:style-name="ce6" office:value-type="string" calcext:value-type="string">
            <text:p>ANDRÉ DE CARVALHO RAMOS</text:p>
          </table:table-cell>
          <table:table-cell table:style-name="ce12" office:value-type="string" calcext:value-type="string">
            <text:p>PROCURADOR REGIONAL DA REPÚBLICA – MPF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374.12" calcext:value-type="float">
            <text:p><text:s/>R$ 374,12 </text:p>
          </table:table-cell>
          <table:table-cell table:style-name="ce22" table:number-columns-repeated="2"/>
          <table:table-cell table:style-name="ce30" table:formula="of:=[.E35]-[.F35]-[.G3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NDRÉ DE CARVALHO RAMOS</text:p>
          </table:table-cell>
          <table:table-cell table:style-name="ce12" office:value-type="string" calcext:value-type="string">
            <text:p>PROCURADOR REGIONAL DA REPÚBLICA – MPF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598.59" calcext:value-type="float">
            <text:p><text:s/>R$ 598,59 </text:p>
          </table:table-cell>
          <table:table-cell table:style-name="ce22" table:number-columns-repeated="2"/>
          <table:table-cell table:style-name="ce30" table:formula="of:=[.E36]-[.F36]-[.G36]" office:value-type="float" office:value="598.59" calcext:value-type="float">
            <text:p><text:s/>R$ 598,59 </text:p>
          </table:table-cell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2" office:value-type="string" calcext:value-type="string">
            <text:p>PROCURADOR DA REPÚBLICA – MPF</text:p>
          </table:table-cell>
          <table:table-cell table:style-name="ce12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2" office:value-type="float" office:value="668.1" calcext:value-type="float">
            <text:p><text:s/>R$ 668,10 </text:p>
          </table:table-cell>
          <table:table-cell table:style-name="ce22" table:number-columns-repeated="2"/>
          <table:table-cell table:style-name="ce30" table:formula="of:=[.E37]-[.F37]-[.G37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7" office:value-type="string" calcext:value-type="string">
            <text:p>ANA PAULA GONÇALVES DE LIMA</text:p>
          </table:table-cell>
          <table:table-cell table:style-name="ce13" office:value-type="string" calcext:value-type="string">
            <text:p>ANALISTA DO MPU – MPF</text:p>
          </table:table-cell>
          <table:table-cell table:style-name="ce13" office:value-type="string" calcext:value-type="string">
            <text:p>2017NE0006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3" office:value-type="float" office:value="12025.5" calcext:value-type="float">
            <text:p><text:s/>R$ 12.025,50 </text:p>
          </table:table-cell>
          <table:table-cell table:style-name="ce23" office:value-type="float" office:value="2385.52" calcext:value-type="float">
            <text:p><text:s/>R$ 2.385,52 </text:p>
          </table:table-cell>
          <table:table-cell table:style-name="ce23"/>
          <table:table-cell table:style-name="ce31" table:formula="of:=[.E38]-[.F38]-[.G38]" office:value-type="float" office:value="9639.98" calcext:value-type="float">
            <text:p><text:s/>R$ 9.639,98 </text:p>
          </table:table-cell>
        </table:table-row>
        <table:table-row table:style-name="ro1">
          <table:table-cell table:style-name="ce11" table:number-columns-repeated="2"/>
          <table:table-cell/>
          <table:table-cell table:style-name="ce19" office:value-type="string" calcext:value-type="string">
            <text:p>Total RP pagos</text:p>
          </table:table-cell>
          <table:table-cell table:style-name="ce26" table:formula="of:=SUM([.E20:.E38])" office:value-type="float" office:value="55969.98" calcext:value-type="float">
            <text:p>55.969,98 </text:p>
          </table:table-cell>
          <table:table-cell table:style-name="ce26" table:formula="of:=SUM([.F20:.F38])" office:value-type="float" office:value="5490.75" calcext:value-type="float">
            <text:p>5.490,75 </text:p>
          </table:table-cell>
          <table:table-cell table:style-name="ce26" table:formula="of:=SUM([.G20:.G38])" office:value-type="float" office:value="0" calcext:value-type="float">
            <text:p>- </text:p>
          </table:table-cell>
          <table:table-cell table:style-name="ce26" table:formula="of:=SUM([.H20:.H38])" office:value-type="float" office:value="50479.23" calcext:value-type="float">
            <text:p>50.479,23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office:value-type="string" calcext:value-type="string">
            <text:p>Data da última atualização: 05/03/2017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office:value-type="string" calcext:value-type="string">
            <text:p>Valores pagos em FEVEREIRO/2018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table:number-columns-repeated="2"/>
          <table:table-cell table:number-columns-repeated="6"/>
        </table:table-row>
        <table:table-row table:style-name="ro1" table:number-rows-repeated="127">
          <table:table-cell table:style-name="ce9" table:number-columns-repeated="2"/>
          <table:table-cell table:number-columns-repeated="6"/>
        </table:table-row>
        <table:table-row table:style-name="ro1" table:number-rows-repeated="104840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3:58:54.6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3-05T13:59:12.791000000</dc:date>
    <meta:editing-duration>PT8H54M24S</meta:editing-duration>
    <meta:editing-cycles>128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167" meta:object-count="1"/>
  </office:meta>
</office:document-meta>
</file>