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200000158070D76B3C0D9BF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9.98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8.29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- Julho" table:style-name="ta1" table:print-ranges="'Docentes - Julho'.A1:'Docentes - Julho'.I50">
        <table:shapes>
          <draw:frame draw:z-index="0" draw:name="Imagem 2" draw:style-name="gr1" draw:text-style-name="P1" svg:width="10.25cm" svg:height="3.005cm" svg:x="17.477cm" svg:y="0.57cm">
            <draw:image xlink:href="Pictures/100002010000042200000158070D76B3C0D9BF6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2" table:number-columns-spanned="9" table:number-rows-spanned="8"/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style-name="ce37" office:value-type="string" calcext:value-type="string" table:number-columns-spanned="9" table:number-rows-spanned="1">
            <text:p>Os docentes são contratados e pagos conforme a Portaria PGR n° 251, de 6/5/2011 e a Lei 8.666/1993.</text:p>
          </table:table-cell>
          <table:covered-table-cell table:number-columns-repeated="8" table:style-name="ce37"/>
        </table:table-row>
        <table:table-row table:style-name="ro2">
          <table:table-cell table:style-name="ce3" table:number-columns-repeated="9"/>
        </table:table-row>
        <table:table-row table:style-name="ro1">
          <table:table-cell table:style-name="ce4" office:value-type="string" calcext:value-type="string">
            <text:p>Mês: JULHO</text:p>
          </table:table-cell>
          <table:table-cell table:style-name="ce4"/>
          <table:table-cell table:style-name="ce15"/>
          <table:table-cell table:style-name="ce19"/>
          <table:table-cell table:style-name="ce24"/>
          <table:table-cell table:style-name="ce31" table:number-columns-repeated="3"/>
          <table:table-cell table:style-name="ce32"/>
        </table:table-row>
        <table:table-row table:style-name="ro3">
          <table:table-cell table:style-name="ce4" table:number-columns-repeated="2"/>
          <table:table-cell table:style-name="ce15"/>
          <table:table-cell table:style-name="ce19"/>
          <table:table-cell table:style-name="ce24"/>
          <table:table-cell table:style-name="ce31" table:number-columns-repeated="3"/>
          <table:table-cell table:style-name="ce32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argo/Profissão</text:p>
          </table:table-cell>
          <table:table-cell table:style-name="ce12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5" office:value-type="string" office:string-value="Valor Bruto" calcext:value-type="string">
            <text:p>Valor Bruto </text:p>
          </table:table-cell>
          <table:table-cell table:style-name="ce25" office:value-type="string" office:string-value="IRRF" calcext:value-type="string">
            <text:p>IRRF </text:p>
          </table:table-cell>
          <table:table-cell table:style-name="ce25" office:value-type="string" office:string-value="INSS" calcext:value-type="string">
            <text:p>INSS </text:p>
          </table:table-cell>
          <table:table-cell table:style-name="ce25" office:value-type="string" office:string-value="ISS" calcext:value-type="string">
            <text:p>ISS </text:p>
          </table:table-cell>
          <table:table-cell table:style-name="ce3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ANTONIO DO PASSO CABRAL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598.59" calcext:value-type="float">
            <text:p><text:s/>R$ 598,59 </text:p>
          </table:table-cell>
          <table:table-cell table:style-name="ce26" table:number-columns-repeated="3"/>
          <table:table-cell table:style-name="ce34" table:formula="of:=[.E15]-[.F15]-[.G15]-[.H15]" office:value-type="float" office:value="598.59" calcext:value-type="float">
            <text:p><text:s/>R$ 598,59 </text:p>
          </table:table-cell>
        </table:table-row>
        <table:table-row table:style-name="ro1">
          <table:table-cell table:style-name="ce6" office:value-type="string" calcext:value-type="string">
            <text:p>JOAO PAULO LORDELO GUIMARAES TAVARES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3"/>
          <table:table-cell table:style-name="ce34" table:formula="of:=[.E16]-[.F16]-[.G16]-[.H1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ELIANA PERES TORELLY DE CARVALHO</text:p>
          </table:table-cell>
          <table:table-cell table:style-name="ce13" office:value-type="string" calcext:value-type="string">
            <text:p>PROCURADORA REGIONAL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3"/>
          <table:table-cell table:style-name="ce34" table:formula="of:=[.E17]-[.F17]-[.G17]-[.H1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RODRIGO MAGALHÃES DE OLIVEIRA</text:p>
          </table:table-cell>
          <table:table-cell table:style-name="ce13" office:value-type="string" calcext:value-type="string">
            <text:p>ANALISTA DO MPU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801.72" calcext:value-type="float">
            <text:p><text:s/>R$ 801,72 </text:p>
          </table:table-cell>
          <table:table-cell table:style-name="ce26" table:number-columns-repeated="3"/>
          <table:table-cell table:style-name="ce34" table:formula="of:=[.E18]-[.F18]-[.G18]-[.H18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6" office:value-type="string" calcext:value-type="string">
            <text:p>UBIRATAN CAZETTA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3"/>
          <table:table-cell table:style-name="ce34" table:formula="of:=[.E19]-[.F19]-[.G19]-[.H19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RITA MARIA COSTA DIAS NOLASCO</text:p>
          </table:table-cell>
          <table:table-cell table:style-name="ce13" office:value-type="string" calcext:value-type="string">
            <text:p>PROCURADORA DA FAZENDA NACIONAL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style-name="ce26" table:number-columns-repeated="3"/>
          <table:table-cell table:style-name="ce34" table:formula="of:=[.E20]-[.F20]-[.G20]-[.H20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ANTONIO DO PASSO CABRAL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3"/>
          <table:table-cell table:style-name="ce34" table:formula="of:=[.E21]-[.F21]-[.G21]-[.H21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FELIPE FARIA RIOS</text:p>
          </table:table-cell>
          <table:table-cell table:style-name="ce13" office:value-type="string" calcext:value-type="string">
            <text:p>ANALISTA DO MPU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7217.4" calcext:value-type="float">
            <text:p><text:s/>R$ 7.217,40 </text:p>
          </table:table-cell>
          <table:table-cell table:style-name="ce26" office:value-type="float" office:value="1011.15" calcext:value-type="float">
            <text:p><text:s/>R$ 1.011,15 </text:p>
          </table:table-cell>
          <table:table-cell table:style-name="ce26" table:number-columns-repeated="2"/>
          <table:table-cell table:style-name="ce34" table:formula="of:=[.E22]-[.F22]-[.G22]-[.H22]" office:value-type="float" office:value="6206.25" calcext:value-type="float">
            <text:p><text:s/>R$ 6.206,25 </text:p>
          </table:table-cell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3" office:value-type="string" calcext:value-type="string">
            <text:p>PROCURADOR DO TRABALHO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2565.44" calcext:value-type="float">
            <text:p><text:s/>R$ 2.565,44 </text:p>
          </table:table-cell>
          <table:table-cell table:style-name="ce26" office:value-type="float" office:value="49.61" calcext:value-type="float">
            <text:p><text:s/>R$ 49,61 </text:p>
          </table:table-cell>
          <table:table-cell table:style-name="ce26" table:number-columns-repeated="2"/>
          <table:table-cell table:style-name="ce34" table:formula="of:=[.E23]-[.F23]-[.G23]-[.H23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6" office:value-type="string" calcext:value-type="string">
            <text:p>EDUARDO JOSÉ DA COSTA FONSECA</text:p>
          </table:table-cell>
          <table:table-cell table:style-name="ce13" office:value-type="string" calcext:value-type="string">
            <text:p>JUIZ FEDERAL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style-name="ce26" table:number-columns-repeated="3"/>
          <table:table-cell table:style-name="ce34" table:formula="of:=[.E24]-[.F24]-[.G24]-[.H24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ENÉAS BAZZO TORRES</text:p>
          </table:table-cell>
          <table:table-cell table:style-name="ce13" office:value-type="string" calcext:value-type="string">
            <text:p>SUBPROCURADOR-GERAL DO TRABALHO -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<text:s/>R$ 427,58 </text:p>
          </table:table-cell>
          <table:table-cell table:style-name="ce26" table:number-columns-repeated="3"/>
          <table:table-cell table:style-name="ce34" table:formula="of:=[.E25]-[.F25]-[.G25]-[.H25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MARIA CELINA PEREIRA DE CARVALHO</text:p>
          </table:table-cell>
          <table:table-cell table:style-name="ce13" office:value-type="string" calcext:value-type="string">
            <text:p>ANALISTA DE REFORMA E DESENVOLV AGRÁRIO - INCR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<text:s/>R$ 748,24 </text:p>
          </table:table-cell>
          <table:table-cell table:style-name="ce26" table:number-columns-repeated="3"/>
          <table:table-cell table:style-name="ce34" table:formula="of:=[.E26]-[.F26]-[.G26]-[.H26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EDILSON VITORELLI DINIZ FILHO</text:p>
          </table:table-cell>
          <table:table-cell table:style-name="ce13" office:value-type="string" calcext:value-type="string">
            <text:p>PROCURADOR DA REPÚBLICA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style-name="ce26" table:number-columns-repeated="3"/>
          <table:table-cell table:style-name="ce34" table:formula="of:=[.E27]-[.F27]-[.G27]-[.H27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GISELE ELIAS DE LIMA PORTO LEIRE</text:p>
          </table:table-cell>
          <table:table-cell table:style-name="ce13" office:value-type="string" calcext:value-type="string">
            <text:p>PROCURADORA REGIONAL DA REPÚBLICA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<text:s/>R$ 427,58 </text:p>
          </table:table-cell>
          <table:table-cell table:style-name="ce26" table:number-columns-repeated="3"/>
          <table:table-cell table:style-name="ce34" table:formula="of:=[.E28]-[.F28]-[.G28]-[.H28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RAFAEL DE ARAÚJO GOMES</text:p>
          </table:table-cell>
          <table:table-cell table:style-name="ce13" office:value-type="string" calcext:value-type="string">
            <text:p>PROCURADOR DO TRABALHO –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299.3" calcext:value-type="float">
            <text:p><text:s/>R$ 299,30 </text:p>
          </table:table-cell>
          <table:table-cell table:style-name="ce26" table:number-columns-repeated="3"/>
          <table:table-cell table:style-name="ce34" table:formula="of:=[.E29]-[.F29]-[.G29]-[.H29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RAFAEL DE ARAÚJO GOMES</text:p>
          </table:table-cell>
          <table:table-cell table:style-name="ce13" office:value-type="string" calcext:value-type="string">
            <text:p>PROCURADOR DO TRABALHO –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3"/>
          <table:table-cell table:style-name="ce34" table:formula="of:=[.E30]-[.F30]-[.G30]-[.H30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CAROLINA COSTA FERREIRA</text:p>
          </table:table-cell>
          <table:table-cell table:style-name="ce13" office:value-type="string" calcext:value-type="string">
            <text:p>SEM VÍNCULO COM A <text:s/>ADMINISTRAÇÃO PÚBLICA FEDERAL</text:p>
          </table:table-cell>
          <table:table-cell table:style-name="ce13" office:value-type="string" calcext:value-type="string">
            <text:p>2018NE000268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801.7" calcext:value-type="float">
            <text:p><text:s/>R$ 801,70 </text:p>
          </table:table-cell>
          <table:table-cell table:style-name="ce26" table:number-columns-repeated="2"/>
          <table:table-cell table:style-name="ce26" office:value-type="float" office:value="16.03" calcext:value-type="float">
            <text:p><text:s/>R$ 16,03 </text:p>
          </table:table-cell>
          <table:table-cell table:style-name="ce34" table:formula="of:=[.E31]-[.F31]-[.G31]-[.H31]" office:value-type="float" office:value="785.67" calcext:value-type="float">
            <text:p><text:s/>R$ 785,67 </text:p>
          </table:table-cell>
        </table:table-row>
        <table:table-row table:style-name="ro1">
          <table:table-cell table:style-name="ce6" office:value-type="string" calcext:value-type="string">
            <text:p>JOSÉ ADÉRCIO LEITE SAMPAIO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1202.55" calcext:value-type="float">
            <text:p><text:s/>R$ 1.202,55 </text:p>
          </table:table-cell>
          <table:table-cell table:style-name="ce26" table:number-columns-repeated="3"/>
          <table:table-cell table:style-name="ce34" table:formula="of:=[.E32]-[.F32]-[.G32]-[.H32]" office:value-type="float" office:value="1202.55" calcext:value-type="float">
            <text:p><text:s/>R$ 1.202,55 </text:p>
          </table:table-cell>
        </table:table-row>
        <table:table-row table:style-name="ro1">
          <table:table-cell table:style-name="ce6" office:value-type="string" calcext:value-type="string">
            <text:p>ANA LUIZA FLAUZINA</text:p>
          </table:table-cell>
          <table:table-cell table:style-name="ce13" office:value-type="string" calcext:value-type="string">
            <text:p>PROFESSORA - UNILAB</text:p>
          </table:table-cell>
          <table:table-cell table:style-name="ce13" office:value-type="string" calcext:value-type="string">
            <text:p>2018NE00035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962.04" calcext:value-type="float">
            <text:p><text:s/>R$ 962,04 </text:p>
          </table:table-cell>
          <table:table-cell table:style-name="ce26" table:number-columns-repeated="3"/>
          <table:table-cell table:style-name="ce34" table:formula="of:=[.E33]-[.F33]-[.G33]-[.H33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6" office:value-type="string" calcext:value-type="string">
            <text:p>FELIPE DA SILVA FREITAS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355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801.72" calcext:value-type="float">
            <text:p><text:s/>R$ 801,72 </text:p>
          </table:table-cell>
          <table:table-cell table:style-name="ce26"/>
          <table:table-cell table:style-name="ce26" office:value-type="float" office:value="88.19" calcext:value-type="float">
            <text:p><text:s/>R$ 88,19 </text:p>
          </table:table-cell>
          <table:table-cell table:style-name="ce26" office:value-type="float" office:value="16.03" calcext:value-type="float">
            <text:p><text:s/>R$ 16,03 </text:p>
          </table:table-cell>
          <table:table-cell table:style-name="ce34" table:formula="of:=[.E34]-[.F34]-[.G34]-[.H34]" office:value-type="float" office:value="697.5" calcext:value-type="float">
            <text:p><text:s/>R$ 697,50 </text:p>
          </table:table-cell>
        </table:table-row>
        <table:table-row table:style-name="ro1">
          <table:table-cell table:style-name="ce6" office:value-type="string" calcext:value-type="string">
            <text:p>RODRIGO PORTELA GOMES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27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2672.4" calcext:value-type="float">
            <text:p><text:s/>R$ 2.672,40 </text:p>
          </table:table-cell>
          <table:table-cell table:style-name="ce26" office:value-type="float" office:value="146.28" calcext:value-type="float">
            <text:p><text:s/>R$ 146,28 </text:p>
          </table:table-cell>
          <table:table-cell table:style-name="ce26"/>
          <table:table-cell table:style-name="ce26" office:value-type="float" office:value="66.81" calcext:value-type="float">
            <text:p><text:s/>R$ 66,81 </text:p>
          </table:table-cell>
          <table:table-cell table:style-name="ce34" table:formula="of:=[.E35]-[.F35]-[.G35]-[.H35]" office:value-type="float" office:value="2459.31" calcext:value-type="float">
            <text:p><text:s/>R$ 2.459,31 </text:p>
          </table:table-cell>
        </table:table-row>
        <table:table-row table:style-name="ro1">
          <table:table-cell table:style-name="ce6" office:value-type="string" calcext:value-type="string">
            <text:p>RODRIGO PORTELA GOMES</text:p>
          </table:table-cell>
          <table:table-cell table:style-name="ce13" office:value-type="string" calcext:value-type="string">
            <text:p>SEM VÍNCULO COM A ADMINISTRAÇÃO PÚBLICA FEDERAL</text:p>
          </table:table-cell>
          <table:table-cell table:style-name="ce13" office:value-type="string" calcext:value-type="string">
            <text:p>2018NE00028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style-name="ce26" table:number-columns-repeated="3"/>
          <table:table-cell table:style-name="ce34" table:formula="of:=[.E36]-[.F36]-[.G36]-[.H36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ELIANE CRISTINA PINTO MOREIRA</text:p>
          </table:table-cell>
          <table:table-cell table:style-name="ce13" office:value-type="string" calcext:value-type="string">
            <text:p>PROMOTORA DE JUSTIÇA - MP/BA</text:p>
          </table:table-cell>
          <table:table-cell table:style-name="ce13" office:value-type="string" calcext:value-type="string">
            <text:p>2018NE00028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/>
          <table:table-cell table:style-name="ce26" office:value-type="float" office:value="41.15" calcext:value-type="float">
            <text:p><text:s/>R$ 41,15 </text:p>
          </table:table-cell>
          <table:table-cell table:style-name="ce26" office:value-type="float" office:value="7.48" calcext:value-type="float">
            <text:p><text:s/>R$ 7,48 </text:p>
          </table:table-cell>
          <table:table-cell table:style-name="ce34" table:formula="of:=[.E37]-[.F37]-[.G37]-[.H37]" office:value-type="float" office:value="325.49" calcext:value-type="float">
            <text:p><text:s/>R$ 325,49 </text:p>
          </table:table-cell>
        </table:table-row>
        <table:table-row table:style-name="ro1">
          <table:table-cell table:style-name="ce6" office:value-type="string" calcext:value-type="string">
            <text:p>FERNANDA COSTA VOGT</text:p>
          </table:table-cell>
          <table:table-cell table:style-name="ce13" office:value-type="string" calcext:value-type="string">
            <text:p>COMISSIONADA - MPF</text:p>
          </table:table-cell>
          <table:table-cell table:style-name="ce13" office:value-type="string" calcext:value-type="string">
            <text:p>2018NE00028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3"/>
          <table:table-cell table:style-name="ce34" table:formula="of:=[.E38]-[.F38]-[.G38]-[.H38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RICARDO MAGNO TEIXEIRA FONSECA</text:p>
          </table:table-cell>
          <table:table-cell table:style-name="ce13" office:value-type="string" calcext:value-type="string">
            <text:p>SEM VÍNCULO COM A <text:s/>ADMINISTRAÇÃO PÚBLICA FEDERAL</text:p>
          </table:table-cell>
          <table:table-cell table:style-name="ce13" office:value-type="string" calcext:value-type="string">
            <text:p>2018NE00037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/>
          <table:table-cell table:style-name="ce26" office:value-type="float" office:value="52.93" calcext:value-type="float">
            <text:p><text:s/>R$ 52,93 </text:p>
          </table:table-cell>
          <table:table-cell table:style-name="ce26" office:value-type="float" office:value="9.62" calcext:value-type="float">
            <text:p><text:s/>R$ 9,62 </text:p>
          </table:table-cell>
          <table:table-cell table:style-name="ce34" table:formula="of:=[.E39]-[.F39]-[.G39]-[.H39]" office:value-type="float" office:value="418.61" calcext:value-type="float">
            <text:p><text:s/>R$ 418,61 </text:p>
          </table:table-cell>
        </table:table-row>
        <table:table-row table:style-name="ro1">
          <table:table-cell table:style-name="ce6" office:value-type="string" calcext:value-type="string">
            <text:p>FERNANDA FIGUEIREDO FALCOMER MENESES</text:p>
          </table:table-cell>
          <table:table-cell table:style-name="ce13" office:value-type="string" calcext:value-type="string">
            <text:p>SEM VÍNCULO COM A <text:s/>ADMINISTRAÇÃO PÚBLICA FEDERAL</text:p>
          </table:table-cell>
          <table:table-cell table:style-name="ce13" office:value-type="string" calcext:value-type="string">
            <text:p>2018NE000369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120.29" calcext:value-type="float">
            <text:p><text:s/>R$ 120,29 </text:p>
          </table:table-cell>
          <table:table-cell table:style-name="ce26"/>
          <table:table-cell table:style-name="ce26" office:value-type="float" office:value="13.23" calcext:value-type="float">
            <text:p><text:s/>R$ 13,23 </text:p>
          </table:table-cell>
          <table:table-cell table:style-name="ce26" office:value-type="float" office:value="2.4" calcext:value-type="float">
            <text:p><text:s/>R$ 2,40 </text:p>
          </table:table-cell>
          <table:table-cell table:style-name="ce34" table:formula="of:=[.E40]-[.F40]-[.G40]-[.H40]" office:value-type="float" office:value="104.66" calcext:value-type="float">
            <text:p><text:s/>R$ 104,66 </text:p>
          </table:table-cell>
        </table:table-row>
        <table:table-row table:style-name="ro1">
          <table:table-cell table:style-name="ce7" office:value-type="string" calcext:value-type="string">
            <text:p>FERNANDA MEDINA PANTOJA</text:p>
          </table:table-cell>
          <table:table-cell table:style-name="ce14" office:value-type="string" calcext:value-type="string">
            <text:p>SEM VÍNCULO COM A <text:s/>ADMINISTRAÇÃO PÚBLICA FEDERAL</text:p>
          </table:table-cell>
          <table:table-cell table:style-name="ce14" office:value-type="string" calcext:value-type="string">
            <text:p>2018NE000278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7" office:value-type="float" office:value="320.68" calcext:value-type="float">
            <text:p><text:s/>R$ 320,68 </text:p>
          </table:table-cell>
          <table:table-cell table:style-name="ce27"/>
          <table:table-cell table:style-name="ce27" office:value-type="float" office:value="35.27" calcext:value-type="float">
            <text:p><text:s/>R$ 35,27 </text:p>
          </table:table-cell>
          <table:table-cell table:style-name="ce27" office:value-type="float" office:value="6.41" calcext:value-type="float">
            <text:p><text:s/>R$ 6,41 </text:p>
          </table:table-cell>
          <table:table-cell table:style-name="ce35" table:formula="of:=[.E41]-[.F41]-[.G41]-[.H41]" office:value-type="float" office:value="279" calcext:value-type="float">
            <text:p><text:s/>R$ 279,00 </text:p>
          </table:table-cell>
        </table:table-row>
        <table:table-row table:style-name="ro1">
          <table:table-cell table:style-name="ce8" table:number-columns-repeated="2"/>
          <table:table-cell table:style-name="ce15"/>
          <table:table-cell table:style-name="ce21" office:value-type="string" calcext:value-type="string">
            <text:p>Total</text:p>
          </table:table-cell>
          <table:table-cell table:style-name="ce28" table:formula="of:=SUM([.E15:.E41])" office:value-type="float" office:value="24462.26" calcext:value-type="float">
            <text:p><text:s/>R$ 24.462,26 </text:p>
          </table:table-cell>
          <table:table-cell table:style-name="ce28" table:formula="of:=SUM([.F15:.F41])" office:value-type="float" office:value="1207.04" calcext:value-type="float">
            <text:p><text:s/>R$ 1.207,04 </text:p>
          </table:table-cell>
          <table:table-cell table:style-name="ce28" table:formula="of:=SUM([.G15:.G41])" office:value-type="float" office:value="230.77" calcext:value-type="float">
            <text:p><text:s/>R$ 230,77 </text:p>
          </table:table-cell>
          <table:table-cell table:style-name="ce28" table:formula="of:=SUM([.H15:.H41])" office:value-type="float" office:value="124.78" calcext:value-type="float">
            <text:p><text:s/>R$ 124,78 </text:p>
          </table:table-cell>
          <table:table-cell table:style-name="ce28" table:formula="of:=SUM([.I15:.I41])" office:value-type="float" office:value="22899.67" calcext:value-type="float">
            <text:p><text:s/>R$ 22.899,67 </text:p>
          </table:table-cell>
        </table:table-row>
        <table:table-row table:style-name="ro5">
          <table:table-cell table:style-name="ce9" table:number-columns-repeated="2"/>
          <table:table-cell table:number-columns-repeated="2"/>
          <table:table-cell table:style-name="ce9" table:number-columns-repeated="4"/>
          <table:table-cell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16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29" office:value-type="string" office:string-value="Valor Bruto" calcext:value-type="string">
            <text:p>Valor Bruto </text:p>
          </table:table-cell>
          <table:table-cell table:style-name="ce29" office:value-type="string" office:string-value="IRRF" calcext:value-type="string">
            <text:p>IRRF </text:p>
          </table:table-cell>
          <table:table-cell table:style-name="ce29" office:value-type="string" office:string-value="INSS" calcext:value-type="string">
            <text:p>INSS </text:p>
          </table:table-cell>
          <table:table-cell table:style-name="ce29"/>
          <table:table-cell table:style-name="ce36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ANA LUIZA FLAUZINA</text:p>
          </table:table-cell>
          <table:table-cell table:style-name="ce13" office:value-type="string" calcext:value-type="string">
            <text:p>PROFESSORA - UNILAB</text:p>
          </table:table-cell>
          <table:table-cell table:style-name="ce17" office:value-type="string" calcext:value-type="string">
            <text:p>2017NE000256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6" office:value-type="float" office:value="962.04" calcext:value-type="float">
            <text:p><text:s/>R$ 962,04 </text:p>
          </table:table-cell>
          <table:table-cell table:style-name="ce26" table:number-columns-repeated="3"/>
          <table:table-cell table:style-name="ce34" table:formula="of:=[.E45]-[.F45]-[.G45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7" office:value-type="string" calcext:value-type="string">
            <text:p>ANDREA REGINA DA SILVA DIANA</text:p>
          </table:table-cell>
          <table:table-cell table:style-name="ce14" office:value-type="string" calcext:value-type="string">
            <text:p>TÉCNICA DO MPU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7" office:value-type="float" office:value="2031.03" calcext:value-type="float">
            <text:p><text:s/>R$ 2.031,03 </text:p>
          </table:table-cell>
          <table:table-cell table:style-name="ce27" table:number-columns-repeated="3"/>
          <table:table-cell table:style-name="ce35" table:formula="of:=[.E46]-[.F46]-[.G46]" office:value-type="float" office:value="2031.03" calcext:value-type="float">
            <text:p><text:s/>R$ 2.031,03 </text:p>
          </table:table-cell>
        </table:table-row>
        <table:table-row table:style-name="ro1">
          <table:table-cell table:style-name="ce11" table:number-columns-repeated="2"/>
          <table:table-cell/>
          <table:table-cell table:style-name="ce23" office:value-type="string" calcext:value-type="string">
            <text:p>Total RP pagos</text:p>
          </table:table-cell>
          <table:table-cell table:style-name="ce30" table:formula="of:=SUM([.E45:.E46])" office:value-type="float" office:value="2993.07" calcext:value-type="float">
            <text:p>2.993,07 </text:p>
          </table:table-cell>
          <table:table-cell table:style-name="ce30" table:formula="of:=SUM([.F45:.F46])" office:value-type="float" office:value="0" calcext:value-type="float">
            <text:p>- </text:p>
          </table:table-cell>
          <table:table-cell table:style-name="ce30" table:formula="of:=SUM([.G45:.G46])" office:value-type="float" office:value="0" calcext:value-type="float">
            <text:p>- </text:p>
          </table:table-cell>
          <table:table-cell table:style-name="ce30" table:formula="of:=SUM([.H45:.H46])" office:value-type="float" office:value="0" calcext:value-type="float">
            <text:p>- </text:p>
          </table:table-cell>
          <table:table-cell table:style-name="ce30" table:formula="of:=SUM([.I45:.I46])" office:value-type="float" office:value="2993.07" calcext:value-type="float">
            <text:p>2.993,07 </text:p>
          </table:table-cell>
        </table:table-row>
        <table:table-row table:style-name="ro1">
          <table:table-cell table:style-name="ce11" office:value-type="string" calcext:value-type="string">
            <text:p>Fonte: Siafi</text:p>
          </table:table-cell>
          <table:table-cell table:style-name="ce11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>
          <table:table-cell table:style-name="ce11" office:value-type="string" calcext:value-type="string">
            <text:p>Data da última atualização: 1°/08/2018</text:p>
          </table:table-cell>
          <table:table-cell table:style-name="ce11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>
          <table:table-cell table:style-name="ce11" office:value-type="string" calcext:value-type="string">
            <text:p>Valores pagos em JULHO/2018</text:p>
          </table:table-cell>
          <table:table-cell table:style-name="ce11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>
          <table:table-cell table:style-name="ce11" table:number-columns-repeated="2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 table:number-rows-repeated="39">
          <table:table-cell table:style-name="ce9" table:number-columns-repeated="2"/>
          <table:table-cell table:number-columns-repeated="2"/>
          <table:table-cell table:style-name="ce9" table:number-columns-repeated="2"/>
          <table:table-cell table:number-columns-repeated="3"/>
        </table:table-row>
        <table:table-row table:style-name="ro1" table:number-rows-repeated="88">
          <table:table-cell table:style-name="ce9" table:number-columns-repeated="2"/>
          <table:table-cell table:number-columns-repeated="7"/>
        </table:table-row>
        <table:table-row table:style-name="ro1" table:number-rows-repeated="104839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text>-</number:text>
    </number:number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number:min-decimal-places="1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</number:number-style>
    <number:number-style style:name="N136">
      <number:text>-R$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 number:title="CPF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P0" style:volatile="true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number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number:min-decimal-places="0" number:min-integer-digits="2"/>
    </number:number-style>
    <number:number-style style:name="N162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number:min-decimal-places="0" number:min-integer-digits="0">
        <number:embedded-text number:position="2">-</number:embedded-text>
      </number:number>
    </number:number-style>
    <number:number-style style:name="N164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number:min-decimal-places="2" number:min-integer-digits="1" number:grouping="true"/>
      <number:text>)</number:text>
    </number:number-style>
    <number:number-style style:name="N169">
      <number:text>-</number:text>
      <number:number number:decimal-places="0" number:min-decimal-places="0" number:min-integer-digits="0"/>
      <number:text> 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number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number:min-decimal-places="0" number:min-integer-digits="3"/>
    </number:number-style>
    <number:number-style style:name="N175P0" style:volatile="true">
      <number:text>R$</number:text>
      <number:number number:decimal-places="0" number:min-decimal-places="0" number:min-integer-digits="1" number:grouping="true"/>
    </number:number-style>
    <number:number-style style:name="N175">
      <number:text>-R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R$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R$</number:text>
      <number:number number:decimal-places="2" number:min-decimal-places="2" number:min-integer-digits="1" number:grouping="true"/>
    </number:number-style>
    <number:number-style style:name="N178">
      <number:text>-R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R$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R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7:10:35.3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8:17:46.708000000</meta:creation-date>
    <dc:date>2022-03-11T07:10:01.237000000</dc:date>
    <meta:editing-duration>PT9H10M6S</meta:editing-duration>
    <meta:editing-cycles>136</meta:editing-cycles>
    <meta:generator>LibreOffice/7.0.6.2$Windows_X86_64 LibreOffice_project/144abb84a525d8e30c9dbbefa69cbbf2d8d4ae3b</meta:generator>
    <meta:print-date>2015-08-04T14:58:17.607000000</meta:print-date>
    <meta:document-statistic meta:table-count="1" meta:cell-count="222" meta:object-count="1"/>
  </office:meta>
</office:document-meta>
</file>