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fo:border="none"/>
      <style:text-properties style:use-window-font-color="true" style:font-name="Courier New" fo:font-size="9pt" style:font-size-asian="9pt" style:font-size-complex="9pt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1.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Default">
      <style:table-cell-properties fo:border-bottom="1.5pt solid #000000" fo:border-left="0.06pt solid #000000" fo:border-right="0.06pt solid #000000" fo:border-top="0.06pt solid #000000"/>
    </style:style>
    <style:style style:name="ce27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junho" table:style-name="ta1" table:print-ranges="'Docentes junho'.A1:'Docentes junho'.H90">
        <table:shapes>
          <draw:frame draw:z-index="0" draw:name="Imagem 2" draw:style-name="gr1" draw:text-style-name="P1" svg:width="107.65mm" svg:height="31.56mm" svg:x="113.99mm" svg:y="4.6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row table:style-name="ro1">
          <table:table-cell table:style-name="ce1" table:number-columns-spanned="8" table:number-rows-spanned="8"/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1">
          <table:table-cell table:style-name="ce4" office:value-type="string" calcext:value-type="string">
            <text:p>Mês: JUNHO</text:p>
          </table:table-cell>
          <table:table-cell table:style-name="ce11"/>
          <table:table-cell table:style-name="ce16"/>
          <table:table-cell table:style-name="ce19"/>
          <table:table-cell table:style-name="ce25" table:number-columns-repeated="3"/>
          <table:table-cell table:style-name="ce27"/>
          <table:table-cell/>
        </table:table-row>
        <table:table-row table:style-name="ro3">
          <table:table-cell table:style-name="ce4"/>
          <table:table-cell table:style-name="ce11"/>
          <table:table-cell table:style-name="ce16"/>
          <table:table-cell table:style-name="ce19"/>
          <table:table-cell table:style-name="ce25" table:number-columns-repeated="3"/>
          <table:table-cell table:style-name="ce27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0" office:value-type="string" office:string-value="Valor Bruto" calcext:value-type="string">
            <text:p>Valor Bruto </text:p>
          </table:table-cell>
          <table:table-cell table:style-name="ce20" office:value-type="string" office:string-value="IRRF" calcext:value-type="string">
            <text:p>IRRF </text:p>
          </table:table-cell>
          <table:table-cell table:style-name="ce20" office:value-type="string" office:string-value="INSS" calcext:value-type="string">
            <text:p>INSS </text:p>
          </table:table-cell>
          <table:table-cell table:style-name="ce20" office:value-type="string" office:string-value="ISS" calcext:value-type="string">
            <text:p>ISS </text:p>
          </table:table-cell>
          <table:table-cell table:style-name="ce28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SÉRGIO EDUARDO PEREIRA DE ARAÚJ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98.51" calcext:value-type="float">
            <text:p><text:s/>R$ 498,51 </text:p>
          </table:table-cell>
          <table:table-cell table:style-name="ce21" table:number-columns-repeated="3"/>
          <table:table-cell table:style-name="ce29" table:formula="of:=[.D15]-[.E15]-[.F15]-[.G15]" office:value-type="float" office:value="498.51" calcext:value-type="float">
            <text:p><text:s/>R$ 498,51 </text:p>
          </table:table-cell>
          <table:table-cell/>
        </table:table-row>
        <table:table-row table:style-name="ro1">
          <table:table-cell table:style-name="ce6" office:value-type="string" calcext:value-type="string">
            <text:p>RENATO BARAO VARALDA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34.48" calcext:value-type="float">
            <text:p><text:s/>R$ 534,48 </text:p>
          </table:table-cell>
          <table:table-cell table:style-name="ce21" table:number-columns-repeated="3"/>
          <table:table-cell table:style-name="ce29" table:formula="of:=[.D16]-[.E16]-[.F16]-[.G16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DUMANS GUEDE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87.06" calcext:value-type="float">
            <text:p><text:s/>R$ 187,06 </text:p>
          </table:table-cell>
          <table:table-cell table:style-name="ce21" table:number-columns-repeated="3"/>
          <table:table-cell table:style-name="ce29" table:formula="of:=[.D17]-[.E17]-[.F17]-[.G17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6" office:value-type="string" calcext:value-type="string">
            <text:p>DERMEVAL FARIAS GOMES FI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81.16" calcext:value-type="float">
            <text:p><text:s/>R$ 481,16 </text:p>
          </table:table-cell>
          <table:table-cell table:style-name="ce21" table:number-columns-repeated="3"/>
          <table:table-cell table:style-name="ce29" table:formula="of:=[.D18]-[.E18]-[.F18]-[.G18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CLAUDIA DE OLIVEIRA CRUZ CARVALH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8017.2" calcext:value-type="float">
            <text:p><text:s/>R$ 8.017,20 </text:p>
          </table:table-cell>
          <table:table-cell table:style-name="ce21" office:value-type="float" office:value="1335.37" calcext:value-type="float">
            <text:p><text:s/>R$ 1.335,37 </text:p>
          </table:table-cell>
          <table:table-cell table:style-name="ce21" table:number-columns-repeated="2"/>
          <table:table-cell table:style-name="ce29" table:formula="of:=[.D19]-[.E19]-[.F19]-[.G19]" office:value-type="float" office:value="6681.83" calcext:value-type="float">
            <text:p><text:s/>R$ 6.681,83 </text:p>
          </table:table-cell>
          <table:table-cell/>
        </table:table-row>
        <table:table-row table:style-name="ro1">
          <table:table-cell table:style-name="ce6" office:value-type="string" calcext:value-type="string">
            <text:p>RONALDO PINHEIRO DE QUEIROZ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20.68" calcext:value-type="float">
            <text:p><text:s/>R$ 320,68 </text:p>
          </table:table-cell>
          <table:table-cell table:style-name="ce21" table:number-columns-repeated="3"/>
          <table:table-cell table:style-name="ce29" table:formula="of:=[.D20]-[.E20]-[.F20]-[.G20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6" office:value-type="string" calcext:value-type="string">
            <text:p>PEDRO THOME DE ARRUDA NET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27.58" calcext:value-type="float">
            <text:p><text:s/>R$ 427,58 </text:p>
          </table:table-cell>
          <table:table-cell table:style-name="ce21" table:number-columns-repeated="3"/>
          <table:table-cell table:style-name="ce29" table:formula="of:=[.D21]-[.E21]-[.F21]-[.G21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RICARDO CARVALHO DE ANDRADE LIM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008.6" calcext:value-type="float">
            <text:p><text:s/>R$ 4.008,60 </text:p>
          </table:table-cell>
          <table:table-cell table:style-name="ce21" office:value-type="float" office:value="223.15" calcext:value-type="float">
            <text:p><text:s/>R$ 223,15 </text:p>
          </table:table-cell>
          <table:table-cell table:style-name="ce21" table:number-columns-repeated="2"/>
          <table:table-cell table:style-name="ce29" table:formula="of:=[.D22]-[.E22]-[.F22]-[.G22]" office:value-type="float" office:value="3785.45" calcext:value-type="float">
            <text:p><text:s/>R$ 3.785,45 </text:p>
          </table:table-cell>
          <table:table-cell/>
        </table:table-row>
        <table:table-row table:style-name="ro1">
          <table:table-cell table:style-name="ce6" office:value-type="string" calcext:value-type="string">
            <text:p>ANTÔNIO EZEQUIEL DE ARAÚJO NET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74.12" calcext:value-type="float">
            <text:p><text:s/>R$ 374,12 </text:p>
          </table:table-cell>
          <table:table-cell table:style-name="ce21" table:number-columns-repeated="3"/>
          <table:table-cell table:style-name="ce29" table:formula="of:=[.D23]-[.E23]-[.F23]-[.G23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CARLOS ANTÔNIO ROCH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98.51" calcext:value-type="float">
            <text:p><text:s/>R$ 498,51 </text:p>
          </table:table-cell>
          <table:table-cell table:style-name="ce21" table:number-columns-repeated="3"/>
          <table:table-cell table:style-name="ce29" table:formula="of:=[.D24]-[.E24]-[.F24]-[.G24]" office:value-type="float" office:value="498.51" calcext:value-type="float">
            <text:p><text:s/>R$ 498,51 </text:p>
          </table:table-cell>
          <table:table-cell/>
        </table:table-row>
        <table:table-row table:style-name="ro1">
          <table:table-cell table:style-name="ce6" office:value-type="string" calcext:value-type="string">
            <text:p>RIEZO SILVA ALMEID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008.6" calcext:value-type="float">
            <text:p><text:s/>R$ 4.008,60 </text:p>
          </table:table-cell>
          <table:table-cell table:style-name="ce21" office:value-type="float" office:value="189.61" calcext:value-type="float">
            <text:p><text:s/>R$ 189,61 </text:p>
          </table:table-cell>
          <table:table-cell table:style-name="ce21" table:number-columns-repeated="2"/>
          <table:table-cell table:style-name="ce29" table:formula="of:=[.D25]-[.E25]-[.F25]-[.G25]" office:value-type="float" office:value="3818.99" calcext:value-type="float">
            <text:p><text:s/>R$ 3.818,99 </text:p>
          </table:table-cell>
          <table:table-cell/>
        </table:table-row>
        <table:table-row table:style-name="ro1">
          <table:table-cell table:style-name="ce6" office:value-type="string" calcext:value-type="string">
            <text:p>EDMILSON MARTINS DE ALCÂNTAR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443.48" calcext:value-type="float">
            <text:p><text:s/>R$ 1.443,48 </text:p>
          </table:table-cell>
          <table:table-cell table:style-name="ce21" table:number-columns-repeated="3"/>
          <table:table-cell table:style-name="ce29" table:formula="of:=[.D26]-[.E26]-[.F26]-[.G26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IZABELLA MARINHO BRANT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81.16" calcext:value-type="float">
            <text:p><text:s/>R$ 481,16 </text:p>
          </table:table-cell>
          <table:table-cell table:style-name="ce21" table:number-columns-repeated="3"/>
          <table:table-cell table:style-name="ce29" table:formula="of:=[.D27]-[.E27]-[.F27]-[.G27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KATIA DA SILVA SANGALETI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806.2" calcext:value-type="float">
            <text:p><text:s/>R$ 2.806,20 </text:p>
          </table:table-cell>
          <table:table-cell table:style-name="ce21" office:value-type="float" office:value="67.67" calcext:value-type="float">
            <text:p><text:s/>R$ 67,67 </text:p>
          </table:table-cell>
          <table:table-cell table:style-name="ce21" table:number-columns-repeated="2"/>
          <table:table-cell table:style-name="ce29" table:formula="of:=[.D28]-[.E28]-[.F28]-[.G28]" office:value-type="float" office:value="2738.53" calcext:value-type="float">
            <text:p><text:s/>R$ 2.738,53 </text:p>
          </table:table-cell>
          <table:table-cell/>
        </table:table-row>
        <table:table-row table:style-name="ro1">
          <table:table-cell table:style-name="ce6" office:value-type="string" calcext:value-type="string">
            <text:p>SILVANA STADNIKI MORATO MIRAND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609" calcext:value-type="float">
            <text:p><text:s/>R$ 3.609,00 </text:p>
          </table:table-cell>
          <table:table-cell table:style-name="ce21" office:value-type="float" office:value="101.24" calcext:value-type="float">
            <text:p><text:s/>R$ 101,24 </text:p>
          </table:table-cell>
          <table:table-cell table:style-name="ce21" table:number-columns-repeated="2"/>
          <table:table-cell table:style-name="ce29" table:formula="of:=[.D29]-[.E29]-[.F29]-[.G29]" office:value-type="float" office:value="3507.76" calcext:value-type="float">
            <text:p><text:s/>R$ 3.507,76 </text:p>
          </table:table-cell>
          <table:table-cell/>
        </table:table-row>
        <table:table-row table:style-name="ro1">
          <table:table-cell table:style-name="ce6" office:value-type="string" calcext:value-type="string">
            <text:p>BRUNA FALCO DE SÁ SOUZ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443.48" calcext:value-type="float">
            <text:p><text:s/>R$ 1.443,48 </text:p>
          </table:table-cell>
          <table:table-cell table:style-name="ce21" table:number-columns-repeated="3"/>
          <table:table-cell table:style-name="ce29" table:formula="of:=[.D30]-[.E30]-[.F30]-[.G30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RONI ONIVES DE LISBO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98.51" calcext:value-type="float">
            <text:p><text:s/>R$ 498,51 </text:p>
          </table:table-cell>
          <table:table-cell table:style-name="ce21" table:number-columns-repeated="3"/>
          <table:table-cell table:style-name="ce29" table:formula="of:=[.D31]-[.E31]-[.F31]-[.G31]" office:value-type="float" office:value="498.51" calcext:value-type="float">
            <text:p><text:s/>R$ 498,51 </text:p>
          </table:table-cell>
          <table:table-cell/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565.44" calcext:value-type="float">
            <text:p><text:s/>R$ 2.565,44 </text:p>
          </table:table-cell>
          <table:table-cell table:style-name="ce21" office:value-type="float" office:value="49.61" calcext:value-type="float">
            <text:p><text:s/>R$ 49,61 </text:p>
          </table:table-cell>
          <table:table-cell table:style-name="ce21" table:number-columns-repeated="2"/>
          <table:table-cell table:style-name="ce29" table:formula="of:=[.D32]-[.E32]-[.F32]-[.G32]" office:value-type="float" office:value="2515.83" calcext:value-type="float">
            <text:p><text:s/>R$ 2.515,83 </text:p>
          </table:table-cell>
          <table:table-cell/>
        </table:table-row>
        <table:table-row table:style-name="ro1">
          <table:table-cell table:style-name="ce6" office:value-type="string" calcext:value-type="string">
            <text:p>SÉRGIO BRUNO CABRAL FERNANDE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748.24" calcext:value-type="float">
            <text:p><text:s/>R$ 748,24 </text:p>
          </table:table-cell>
          <table:table-cell table:style-name="ce21" table:number-columns-repeated="3"/>
          <table:table-cell table:style-name="ce29" table:formula="of:=[.D33]-[.E33]-[.F33]-[.G33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67.24" calcext:value-type="float">
            <text:p><text:s/>R$ 267,24 </text:p>
          </table:table-cell>
          <table:table-cell table:style-name="ce21" table:number-columns-repeated="3"/>
          <table:table-cell table:style-name="ce29" table:formula="of:=[.D34]-[.E34]-[.F34]-[.G34]" office:value-type="float" office:value="267.24" calcext:value-type="float">
            <text:p><text:s/>R$ 267,24 </text:p>
          </table:table-cell>
          <table:table-cell/>
        </table:table-row>
        <table:table-row table:style-name="ro1">
          <table:table-cell table:style-name="ce6" office:value-type="string" calcext:value-type="string">
            <text:p>ÁLVARO ANDRÉ SANTARÉM AMORIM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008.6" calcext:value-type="float">
            <text:p><text:s/>R$ 4.008,60 </text:p>
          </table:table-cell>
          <table:table-cell table:style-name="ce21" office:value-type="float" office:value="265.81" calcext:value-type="float">
            <text:p><text:s/>R$ 265,81 </text:p>
          </table:table-cell>
          <table:table-cell table:style-name="ce21" table:number-columns-repeated="2"/>
          <table:table-cell table:style-name="ce29" table:formula="of:=[.D35]-[.E35]-[.F35]-[.G35]" office:value-type="float" office:value="3742.79" calcext:value-type="float">
            <text:p><text:s/>R$ 3.742,79 </text:p>
          </table:table-cell>
          <table:table-cell/>
        </table:table-row>
        <table:table-row table:style-name="ro1">
          <table:table-cell table:style-name="ce6" office:value-type="string" calcext:value-type="string">
            <text:p>BRUNA PEREIRA DE ALENCA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806.2" calcext:value-type="float">
            <text:p><text:s/>R$ 2.806,20 </text:p>
          </table:table-cell>
          <table:table-cell table:style-name="ce21" office:value-type="float" office:value="39.23" calcext:value-type="float">
            <text:p><text:s/>R$ 39,23 </text:p>
          </table:table-cell>
          <table:table-cell table:style-name="ce21" table:number-columns-repeated="2"/>
          <table:table-cell table:style-name="ce29" table:formula="of:=[.D36]-[.E36]-[.F36]-[.G36]" office:value-type="float" office:value="2766.97" calcext:value-type="float">
            <text:p><text:s/>R$ 2.766,97 </text:p>
          </table:table-cell>
          <table:table-cell/>
        </table:table-row>
        <table:table-row table:style-name="ro1">
          <table:table-cell table:style-name="ce6" office:value-type="string" calcext:value-type="string">
            <text:p>ANDRÉ BUENO DA SILVAEIR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210.15" calcext:value-type="float">
            <text:p><text:s/>R$ 4.210,15 </text:p>
          </table:table-cell>
          <table:table-cell table:style-name="ce21" office:value-type="float" office:value="311.16" calcext:value-type="float">
            <text:p><text:s/>R$ 311,16 </text:p>
          </table:table-cell>
          <table:table-cell table:style-name="ce21" table:number-columns-repeated="2"/>
          <table:table-cell table:style-name="ce29" table:formula="of:=[.D37]-[.E37]-[.F37]-[.G37]" office:value-type="float" office:value="3898.99" calcext:value-type="float">
            <text:p><text:s/>R$ 3.898,99 </text:p>
          </table:table-cell>
          <table:table-cell/>
        </table:table-row>
        <table:table-row table:style-name="ro1">
          <table:table-cell table:style-name="ce6" office:value-type="string" calcext:value-type="string">
            <text:p>FREDERICO AUGUSTO RIBEIR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443.48" calcext:value-type="float">
            <text:p><text:s/>R$ 1.443,48 </text:p>
          </table:table-cell>
          <table:table-cell table:style-name="ce21" table:number-columns-repeated="3"/>
          <table:table-cell table:style-name="ce29" table:formula="of:=[.D38]-[.E38]-[.F38]-[.G38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27.58" calcext:value-type="float">
            <text:p><text:s/>R$ 427,58 </text:p>
          </table:table-cell>
          <table:table-cell table:style-name="ce21" table:number-columns-repeated="3"/>
          <table:table-cell table:style-name="ce29" table:formula="of:=[.D39]-[.E39]-[.F39]-[.G39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MARÍLIA MONTENEGRO PESSOA DE MELL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405.1" calcext:value-type="float">
            <text:p><text:s/>R$ 2.405,10 </text:p>
          </table:table-cell>
          <table:table-cell table:style-name="ce21" office:value-type="float" office:value="9.14" calcext:value-type="float">
            <text:p><text:s/>R$ 9,14 </text:p>
          </table:table-cell>
          <table:table-cell table:style-name="ce21" table:number-columns-repeated="2"/>
          <table:table-cell table:style-name="ce29" table:formula="of:=[.D40]-[.E40]-[.F40]-[.G40]" office:value-type="float" office:value="2395.96" calcext:value-type="float">
            <text:p><text:s/>R$ 2.395,96 </text:p>
          </table:table-cell>
          <table:table-cell/>
        </table:table-row>
        <table:table-row table:style-name="ro1">
          <table:table-cell table:style-name="ce6" office:value-type="string" calcext:value-type="string">
            <text:p>MARÍLIA MONTENEGRO PESSOA DE MELL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603.4" calcext:value-type="float">
            <text:p><text:s/>R$ 1.603,40 </text:p>
          </table:table-cell>
          <table:table-cell table:style-name="ce21" office:value-type="float" office:value="180.46" calcext:value-type="float">
            <text:p><text:s/>R$ 180,46 </text:p>
          </table:table-cell>
          <table:table-cell table:style-name="ce21" table:number-columns-repeated="2"/>
          <table:table-cell table:style-name="ce29" table:formula="of:=[.D41]-[.E41]-[.F41]-[.G41]" office:value-type="float" office:value="1422.94" calcext:value-type="float">
            <text:p><text:s/>R$ 1.422,94 </text:p>
          </table:table-cell>
          <table:table-cell/>
        </table:table-row>
        <table:table-row table:style-name="ro1">
          <table:table-cell table:style-name="ce6" office:value-type="string" calcext:value-type="string">
            <text:p>LUISA DE MARILLAC XAVIER DOS PASSO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340.5" calcext:value-type="float">
            <text:p><text:s/>R$ 3.340,50 </text:p>
          </table:table-cell>
          <table:table-cell table:style-name="ce21" office:value-type="float" office:value="89.4" calcext:value-type="float">
            <text:p><text:s/>R$ 89,40 </text:p>
          </table:table-cell>
          <table:table-cell table:style-name="ce21" table:number-columns-repeated="2"/>
          <table:table-cell table:style-name="ce29" table:formula="of:=[.D42]-[.E42]-[.F42]-[.G42]" office:value-type="float" office:value="3251.1" calcext:value-type="float">
            <text:p><text:s/>R$ 3.251,10 </text:p>
          </table:table-cell>
          <table:table-cell/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565.44" calcext:value-type="float">
            <text:p><text:s/>R$ 2.565,44 </text:p>
          </table:table-cell>
          <table:table-cell table:style-name="ce21" office:value-type="float" office:value="492.02" calcext:value-type="float">
            <text:p><text:s/>R$ 492,02 </text:p>
          </table:table-cell>
          <table:table-cell table:style-name="ce21" table:number-columns-repeated="2"/>
          <table:table-cell table:style-name="ce29" table:formula="of:=[.D43]-[.E43]-[.F43]-[.G43]" office:value-type="float" office:value="2073.42" calcext:value-type="float">
            <text:p><text:s/>R$ 2.073,42 </text:p>
          </table:table-cell>
          <table:table-cell/>
        </table:table-row>
        <table:table-row table:style-name="ro1">
          <table:table-cell table:style-name="ce6" office:value-type="string" calcext:value-type="string">
            <text:p>LUÍS FABIANO DE ASSI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565.44" calcext:value-type="float">
            <text:p><text:s/>R$ 2.565,44 </text:p>
          </table:table-cell>
          <table:table-cell table:style-name="ce21" office:value-type="float" office:value="705.5" calcext:value-type="float">
            <text:p><text:s/>R$ 705,50 </text:p>
          </table:table-cell>
          <table:table-cell table:style-name="ce21" table:number-columns-repeated="2"/>
          <table:table-cell table:style-name="ce29" table:formula="of:=[.D44]-[.E44]-[.F44]-[.G44]" office:value-type="float" office:value="1859.94" calcext:value-type="float">
            <text:p><text:s/>R$ 1.859,94 </text:p>
          </table:table-cell>
          <table:table-cell/>
        </table:table-row>
        <table:table-row table:style-name="ro1">
          <table:table-cell table:style-name="ce6" office:value-type="string" calcext:value-type="string">
            <text:p>ANA LUIZA PINHEIRO FLAUZIN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676.5" calcext:value-type="float">
            <text:p><text:s/>R$ 4.676,50 </text:p>
          </table:table-cell>
          <table:table-cell table:style-name="ce21" office:value-type="float" office:value="416.68" calcext:value-type="float">
            <text:p><text:s/>R$ 416,68 </text:p>
          </table:table-cell>
          <table:table-cell table:style-name="ce21" table:number-columns-repeated="2"/>
          <table:table-cell table:style-name="ce29" table:formula="of:=[.D45]-[.E45]-[.F45]-[.G45]" office:value-type="float" office:value="4259.82" calcext:value-type="float">
            <text:p><text:s/>R$ 4.259,82 </text:p>
          </table:table-cell>
          <table:table-cell/>
        </table:table-row>
        <table:table-row table:style-name="ro1">
          <table:table-cell table:style-name="ce6" office:value-type="string" calcext:value-type="string">
            <text:p>ROGÉRIO GERALDO ROCCO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34.48" calcext:value-type="float">
            <text:p><text:s/>R$ 534,48 </text:p>
          </table:table-cell>
          <table:table-cell table:style-name="ce21" table:number-columns-repeated="3"/>
          <table:table-cell table:style-name="ce29" table:formula="of:=[.D46]-[.E46]-[.F46]-[.G46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870.6" calcext:value-type="float">
            <text:p><text:s/>R$ 1.870,60 </text:p>
          </table:table-cell>
          <table:table-cell table:style-name="ce21" table:number-columns-repeated="3"/>
          <table:table-cell table:style-name="ce29" table:formula="of:=[.D47]-[.E47]-[.F47]-[.G47]" office:value-type="float" office:value="1870.6" calcext:value-type="float">
            <text:p><text:s/>R$ 1.870,60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CARLOS TEIXEIR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84.93" calcext:value-type="float">
            <text:p><text:s/>R$ 384,93 </text:p>
          </table:table-cell>
          <table:table-cell table:style-name="ce21" table:number-columns-repeated="3"/>
          <table:table-cell table:style-name="ce29" table:formula="of:=[.D48]-[.E48]-[.F48]-[.G48]" office:value-type="float" office:value="384.93" calcext:value-type="float">
            <text:p><text:s/>R$ 384,93 </text:p>
          </table:table-cell>
          <table:table-cell/>
        </table:table-row>
        <table:table-row table:style-name="ro1">
          <table:table-cell table:style-name="ce6" office:value-type="string" calcext:value-type="string">
            <text:p>RAQUEL GUIMARÃES SILV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33.62" calcext:value-type="float">
            <text:p><text:s/>R$ 133,62 </text:p>
          </table:table-cell>
          <table:table-cell table:style-name="ce21" table:number-columns-repeated="3"/>
          <table:table-cell table:style-name="ce29" table:formula="of:=[.D49]-[.E49]-[.F49]-[.G49]" office:value-type="float" office:value="133.62" calcext:value-type="float">
            <text:p><text:s/>R$ 133,62 </text:p>
          </table:table-cell>
          <table:table-cell/>
        </table:table-row>
        <table:table-row table:style-name="ro1">
          <table:table-cell table:style-name="ce6" office:value-type="string" calcext:value-type="string">
            <text:p>ZANI CAJUEIRO TOBIAS DE SOUZ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34.48" calcext:value-type="float">
            <text:p><text:s/>R$ 534,48 </text:p>
          </table:table-cell>
          <table:table-cell table:style-name="ce21" table:number-columns-repeated="3"/>
          <table:table-cell table:style-name="ce29" table:formula="of:=[.D50]-[.E50]-[.F50]-[.G50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DANIEL BERNOULLI LUCENA DE OLIVEIR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924.64" calcext:value-type="float">
            <text:p><text:s/>R$ 1.924,64 </text:p>
          </table:table-cell>
          <table:table-cell table:style-name="ce21" table:number-columns-repeated="3"/>
          <table:table-cell table:style-name="ce29" table:formula="of:=[.D51]-[.E51]-[.F51]-[.G51]" office:value-type="float" office:value="1924.64" calcext:value-type="float">
            <text:p><text:s/>R$ 1.924,64 </text:p>
          </table:table-cell>
          <table:table-cell/>
        </table:table-row>
        <table:table-row table:style-name="ro1">
          <table:table-cell table:style-name="ce6" office:value-type="string" calcext:value-type="string">
            <text:p>CÍCERO ROBSON COIMBRA NEVE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34.48" calcext:value-type="float">
            <text:p><text:s/>R$ 534,48 </text:p>
          </table:table-cell>
          <table:table-cell table:style-name="ce21" table:number-columns-repeated="3"/>
          <table:table-cell table:style-name="ce29" table:formula="of:=[.D52]-[.E52]-[.F52]-[.G52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ANTONIO HENRIQUE GRACIANO SUXBERGER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20.68" calcext:value-type="float">
            <text:p><text:s/>R$ 320,68 </text:p>
          </table:table-cell>
          <table:table-cell table:style-name="ce21" table:number-columns-repeated="3"/>
          <table:table-cell table:style-name="ce29" table:formula="of:=[.D53]-[.E53]-[.F53]-[.G53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6" office:value-type="string" calcext:value-type="string">
            <text:p>LUIZ FELIPE CARVALHO SILV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84.93" calcext:value-type="float">
            <text:p><text:s/>R$ 384,93 </text:p>
          </table:table-cell>
          <table:table-cell table:style-name="ce21" table:number-columns-repeated="3"/>
          <table:table-cell table:style-name="ce29" table:formula="of:=[.D54]-[.E54]-[.F54]-[.G54]" office:value-type="float" office:value="384.93" calcext:value-type="float">
            <text:p><text:s/>R$ 384,93 </text:p>
          </table:table-cell>
          <table:table-cell/>
        </table:table-row>
        <table:table-row table:style-name="ro1">
          <table:table-cell table:style-name="ce6" office:value-type="string" calcext:value-type="string">
            <text:p>CÍCERO ROBSON COIMBRA NEVES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27.58" calcext:value-type="float">
            <text:p><text:s/>R$ 427,58 </text:p>
          </table:table-cell>
          <table:table-cell table:style-name="ce21" table:number-columns-repeated="3"/>
          <table:table-cell table:style-name="ce29" table:formula="of:=[.D55]-[.E55]-[.F55]-[.G55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RENATO BRASILEIRO DE LIM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87.06" calcext:value-type="float">
            <text:p><text:s/>R$ 187,06 </text:p>
          </table:table-cell>
          <table:table-cell table:style-name="ce21" table:number-columns-repeated="3"/>
          <table:table-cell table:style-name="ce29" table:formula="of:=[.D56]-[.E56]-[.F56]-[.G56]" office:value-type="float" office:value="187.06" calcext:value-type="float">
            <text:p><text:s/>R$ 187,06 </text:p>
          </table:table-cell>
          <table:table-cell/>
        </table:table-row>
        <table:table-row table:style-name="ro1">
          <table:table-cell table:style-name="ce6" office:value-type="string" calcext:value-type="string">
            <text:p>MARIA APARECIDA GUGEL 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962.04" calcext:value-type="float">
            <text:p><text:s/>R$ 962,04 </text:p>
          </table:table-cell>
          <table:table-cell table:style-name="ce21" table:number-columns-repeated="3"/>
          <table:table-cell table:style-name="ce29" table:formula="of:=[.D57]-[.E57]-[.F57]-[.G57]" office:value-type="float" office:value="962.04" calcext:value-type="float">
            <text:p><text:s/>R$ 962,04 </text:p>
          </table:table-cell>
          <table:table-cell/>
        </table:table-row>
        <table:table-row table:style-name="ro1">
          <table:table-cell table:style-name="ce6" office:value-type="string" calcext:value-type="string">
            <text:p>WESLEY VAZ SILVA</text:p>
          </table:table-cell>
          <table:table-cell table:style-name="ce13" office:value-type="string" calcext:value-type="string">
            <text:p>2018NE00002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34.48" calcext:value-type="float">
            <text:p><text:s/>R$ 534,48 </text:p>
          </table:table-cell>
          <table:table-cell table:style-name="ce21" table:number-columns-repeated="3"/>
          <table:table-cell table:style-name="ce29" table:formula="of:=[.D58]-[.E58]-[.F58]-[.G58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FERNANDA LISSA FUJIWARA HOMMA</text:p>
          </table:table-cell>
          <table:table-cell table:style-name="ce13" office:value-type="string" calcext:value-type="string">
            <text:p>2018NE00013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008.6" calcext:value-type="float">
            <text:p><text:s/>R$ 4.008,60 </text:p>
          </table:table-cell>
          <table:table-cell table:style-name="ce21" office:value-type="float" office:value="180.35" calcext:value-type="float">
            <text:p><text:s/>R$ 180,35 </text:p>
          </table:table-cell>
          <table:table-cell table:style-name="ce21" office:value-type="float" office:value="440.95" calcext:value-type="float">
            <text:p><text:s/>R$ 440,95 </text:p>
          </table:table-cell>
          <table:table-cell table:style-name="ce21"/>
          <table:table-cell table:style-name="ce29" table:formula="of:=[.D59]-[.E59]-[.F59]-[.G59]" office:value-type="float" office:value="3387.3" calcext:value-type="float">
            <text:p><text:s/>R$ 3.387,30 </text:p>
          </table:table-cell>
          <table:table-cell/>
        </table:table-row>
        <table:table-row table:style-name="ro1">
          <table:table-cell table:style-name="ce6" office:value-type="string" calcext:value-type="string">
            <text:p>ANA PAULA GONÇALVES DE LIMA</text:p>
          </table:table-cell>
          <table:table-cell table:style-name="ce13" office:value-type="string" calcext:value-type="string">
            <text:p>2018NE00017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2025.5" calcext:value-type="float">
            <text:p><text:s/>R$ 12.025,50 </text:p>
          </table:table-cell>
          <table:table-cell table:style-name="ce21" office:value-type="float" office:value="2385.52" calcext:value-type="float">
            <text:p><text:s/>R$ 2.385,52 </text:p>
          </table:table-cell>
          <table:table-cell table:style-name="ce21" table:number-columns-repeated="2"/>
          <table:table-cell table:style-name="ce29" table:formula="of:=[.D60]-[.E60]-[.F60]-[.G60]" office:value-type="float" office:value="9639.98" calcext:value-type="float">
            <text:p><text:s/>R$ 9.639,98 </text:p>
          </table:table-cell>
          <table:table-cell/>
        </table:table-row>
        <table:table-row table:style-name="ro1">
          <table:table-cell table:style-name="ce6" office:value-type="string" calcext:value-type="string">
            <text:p>SELMA LEITE DO NASCIMENTO SAUERBRONN DE SOUZA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603.44" calcext:value-type="float">
            <text:p><text:s/>R$ 1.603,44 </text:p>
          </table:table-cell>
          <table:table-cell table:style-name="ce21" table:number-columns-repeated="3"/>
          <table:table-cell table:style-name="ce29" table:formula="of:=[.D61]-[.E61]-[.F61]-[.G61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6" office:value-type="string" calcext:value-type="string">
            <text:p>CARLOS BRUNO FERREIRA DA SILVA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924.08" calcext:value-type="float">
            <text:p><text:s/>R$ 1.924,08 </text:p>
          </table:table-cell>
          <table:table-cell table:style-name="ce21" table:number-columns-repeated="3"/>
          <table:table-cell table:style-name="ce29" table:formula="of:=[.D62]-[.E62]-[.F62]-[.G62]" office:value-type="float" office:value="1924.08" calcext:value-type="float">
            <text:p><text:s/>R$ 1.924,08 </text:p>
          </table:table-cell>
          <table:table-cell/>
        </table:table-row>
        <table:table-row table:style-name="ro1">
          <table:table-cell table:style-name="ce6" office:value-type="string" calcext:value-type="string">
            <text:p>OLÍVIA ALVES GOMES PESSOA</text:p>
          </table:table-cell>
          <table:table-cell table:style-name="ce13" office:value-type="string" calcext:value-type="string">
            <text:p>2018NE00014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7215.48" calcext:value-type="float">
            <text:p><text:s/>R$ 7.215,48 </text:p>
          </table:table-cell>
          <table:table-cell table:style-name="ce21" office:value-type="float" office:value="1114.9" calcext:value-type="float">
            <text:p><text:s/>R$ 1.114,90 </text:p>
          </table:table-cell>
          <table:table-cell table:style-name="ce21" table:number-columns-repeated="2"/>
          <table:table-cell table:style-name="ce29" table:formula="of:=[.D63]-[.E63]-[.F63]-[.G63]" office:value-type="float" office:value="6100.58" calcext:value-type="float">
            <text:p><text:s/>R$ 6.100,58 </text:p>
          </table:table-cell>
          <table:table-cell/>
        </table:table-row>
        <table:table-row table:style-name="ro1">
          <table:table-cell table:style-name="ce6" office:value-type="string" calcext:value-type="string">
            <text:p>CHARLES ALBERT ANDRADE</text:p>
          </table:table-cell>
          <table:table-cell table:style-name="ce13" office:value-type="string" calcext:value-type="string">
            <text:p>2018NE00024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068.96" calcext:value-type="float">
            <text:p><text:s/>R$ 1.068,96 </text:p>
          </table:table-cell>
          <table:table-cell table:style-name="ce21"/>
          <table:table-cell table:style-name="ce21" office:value-type="float" office:value="117.59" calcext:value-type="float">
            <text:p><text:s/>R$ 117,59 </text:p>
          </table:table-cell>
          <table:table-cell table:style-name="ce21"/>
          <table:table-cell table:style-name="ce29" table:formula="of:=[.D64]-[.E64]-[.F64]-[.G64]" office:value-type="float" office:value="951.37" calcext:value-type="float">
            <text:p><text:s/>R$ 951,37 </text:p>
          </table:table-cell>
          <table:table-cell/>
        </table:table-row>
        <table:table-row table:style-name="ro1">
          <table:table-cell table:style-name="ce6" office:value-type="string" calcext:value-type="string">
            <text:p>ANA PAULA GONÇALVES DE LIMA</text:p>
          </table:table-cell>
          <table:table-cell table:style-name="ce13" office:value-type="string" calcext:value-type="string">
            <text:p>2018NE00017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2025.5" calcext:value-type="float">
            <text:p><text:s/>R$ 12.025,50 </text:p>
          </table:table-cell>
          <table:table-cell table:style-name="ce21" office:value-type="float" office:value="2385.52" calcext:value-type="float">
            <text:p><text:s/>R$ 2.385,52 </text:p>
          </table:table-cell>
          <table:table-cell table:style-name="ce21" table:number-columns-repeated="2"/>
          <table:table-cell table:style-name="ce29" table:formula="of:=[.D65]-[.E65]-[.F65]-[.G65]" office:value-type="float" office:value="9639.98" calcext:value-type="float">
            <text:p><text:s/>R$ 9.639,98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O SANTIAGO GUEDES</text:p>
          </table:table-cell>
          <table:table-cell table:style-name="ce13" office:value-type="string" calcext:value-type="string">
            <text:p>2018NE00018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8017.2" calcext:value-type="float">
            <text:p><text:s/>R$ 8.017,20 </text:p>
          </table:table-cell>
          <table:table-cell table:style-name="ce21" office:value-type="float" office:value="1335.37" calcext:value-type="float">
            <text:p><text:s/>R$ 1.335,37 </text:p>
          </table:table-cell>
          <table:table-cell table:style-name="ce21" table:number-columns-repeated="2"/>
          <table:table-cell table:style-name="ce29" table:formula="of:=[.D66]-[.E66]-[.F66]-[.G66]" office:value-type="float" office:value="6681.83" calcext:value-type="float">
            <text:p><text:s/>R$ 6.681,83 </text:p>
          </table:table-cell>
          <table:table-cell/>
        </table:table-row>
        <table:table-row table:style-name="ro1">
          <table:table-cell table:style-name="ce6" office:value-type="string" calcext:value-type="string">
            <text:p>EMERSON ALBUQUERQUE RESENDE</text:p>
          </table:table-cell>
          <table:table-cell table:style-name="ce13" office:value-type="string" calcext:value-type="string">
            <text:p>2018NE00017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810.32" calcext:value-type="float">
            <text:p><text:s/>R$ 4.810,32 </text:p>
          </table:table-cell>
          <table:table-cell table:style-name="ce21" office:value-type="float" office:value="318.22" calcext:value-type="float">
            <text:p><text:s/>R$ 318,22 </text:p>
          </table:table-cell>
          <table:table-cell table:style-name="ce21" table:number-columns-repeated="2"/>
          <table:table-cell table:style-name="ce29" table:formula="of:=[.D67]-[.E67]-[.F67]-[.G67]" office:value-type="float" office:value="4492.1" calcext:value-type="float">
            <text:p><text:s/>R$ 4.492,10 </text:p>
          </table:table-cell>
          <table:table-cell/>
        </table:table-row>
        <table:table-row table:style-name="ro1">
          <table:table-cell table:style-name="ce6" office:value-type="string" calcext:value-type="string">
            <text:p>HENRIQUE FELIX DE SOUZA MACHADO</text:p>
          </table:table-cell>
          <table:table-cell table:style-name="ce13" office:value-type="string" calcext:value-type="string">
            <text:p>2018NE000185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050.62" calcext:value-type="float">
            <text:p><text:s/>R$ 5.050,62 </text:p>
          </table:table-cell>
          <table:table-cell table:style-name="ce21" office:value-type="float" office:value="375.26" calcext:value-type="float">
            <text:p><text:s/>R$ 375,26 </text:p>
          </table:table-cell>
          <table:table-cell table:style-name="ce21" office:value-type="float" office:value="555.57" calcext:value-type="float">
            <text:p><text:s/>R$ 555,57 </text:p>
          </table:table-cell>
          <table:table-cell table:style-name="ce21"/>
          <table:table-cell table:style-name="ce29" table:formula="of:=[.D68]-[.E68]-[.F68]-[.G68]" office:value-type="float" office:value="4119.79" calcext:value-type="float">
            <text:p><text:s/>R$ 4.119,79 </text:p>
          </table:table-cell>
          <table:table-cell/>
        </table:table-row>
        <table:table-row table:style-name="ro1">
          <table:table-cell table:style-name="ce6" office:value-type="string" calcext:value-type="string">
            <text:p>FERNANDA CORREIA TOURINHO</text:p>
          </table:table-cell>
          <table:table-cell table:style-name="ce13" office:value-type="string" calcext:value-type="string">
            <text:p>2018NE00018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443.48" calcext:value-type="float">
            <text:p><text:s/>R$ 1.443,48 </text:p>
          </table:table-cell>
          <table:table-cell table:style-name="ce21" table:number-columns-repeated="3"/>
          <table:table-cell table:style-name="ce29" table:formula="of:=[.D69]-[.E69]-[.F69]-[.G69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REINALDO ZYCHAN DE MORAES</text:p>
          </table:table-cell>
          <table:table-cell table:style-name="ce13" office:value-type="string" calcext:value-type="string">
            <text:p>2018NE00024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641.36" calcext:value-type="float">
            <text:p><text:s/>R$ 641,36 </text:p>
          </table:table-cell>
          <table:table-cell table:style-name="ce21"/>
          <table:table-cell table:style-name="ce21" office:value-type="float" office:value="70.55" calcext:value-type="float">
            <text:p><text:s/>R$ 70,55 </text:p>
          </table:table-cell>
          <table:table-cell table:style-name="ce21"/>
          <table:table-cell table:style-name="ce29" table:formula="of:=[.D70]-[.E70]-[.F70]-[.G70]" office:value-type="float" office:value="570.81" calcext:value-type="float">
            <text:p><text:s/>R$ 570,81 </text:p>
          </table:table-cell>
          <table:table-cell/>
        </table:table-row>
        <table:table-row table:style-name="ro1">
          <table:table-cell table:style-name="ce6" office:value-type="string" calcext:value-type="string">
            <text:p>ROBERTO D’OLIVEIRA VIEIRA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122.36" calcext:value-type="float">
            <text:p><text:s/>R$ 1.122,36 </text:p>
          </table:table-cell>
          <table:table-cell table:style-name="ce21" table:number-columns-repeated="3"/>
          <table:table-cell table:style-name="ce29" table:formula="of:=[.D71]-[.E71]-[.F71]-[.G71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6" office:value-type="string" calcext:value-type="string">
            <text:p>LUCIANA BARBOSA MUSSE</text:p>
          </table:table-cell>
          <table:table-cell table:style-name="ce13" office:value-type="string" calcext:value-type="string">
            <text:p>2018NE00014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9620.4" calcext:value-type="float">
            <text:p><text:s/>R$ 9.620,40 </text:p>
          </table:table-cell>
          <table:table-cell table:style-name="ce21" office:value-type="float" office:value="1724.11" calcext:value-type="float">
            <text:p><text:s/>R$ 1.724,11 </text:p>
          </table:table-cell>
          <table:table-cell table:style-name="ce21" table:number-columns-repeated="2"/>
          <table:table-cell table:style-name="ce29" table:formula="of:=[.D72]-[.E72]-[.F72]-[.G72]" office:value-type="float" office:value="7896.29" calcext:value-type="float">
            <text:p><text:s/>R$ 7.896,29 </text:p>
          </table:table-cell>
          <table:table-cell/>
        </table:table-row>
        <table:table-row table:style-name="ro1">
          <table:table-cell table:style-name="ce6" office:value-type="string" calcext:value-type="string">
            <text:p>CAMILA CRISTINA DE SOUZA ROSSI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171.32" calcext:value-type="float">
            <text:p><text:s/>R$ 2.171,32 </text:p>
          </table:table-cell>
          <table:table-cell table:style-name="ce21" office:value-type="float" office:value="20.05" calcext:value-type="float">
            <text:p><text:s/>R$ 20,05 </text:p>
          </table:table-cell>
          <table:table-cell table:style-name="ce21" table:number-columns-repeated="2"/>
          <table:table-cell table:style-name="ce29" table:formula="of:=[.D73]-[.E73]-[.F73]-[.G73]" office:value-type="float" office:value="2151.27" calcext:value-type="float">
            <text:p><text:s/>R$ 2.151,27 </text:p>
          </table:table-cell>
          <table:table-cell/>
        </table:table-row>
        <table:table-row table:style-name="ro1">
          <table:table-cell table:style-name="ce6" office:value-type="string" calcext:value-type="string">
            <text:p>BRUNA CARVALHO DE PIERI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706.52" calcext:value-type="float">
            <text:p><text:s/>R$ 2.706,52 </text:p>
          </table:table-cell>
          <table:table-cell table:style-name="ce21" office:value-type="float" office:value="60.19" calcext:value-type="float">
            <text:p><text:s/>R$ 60,19 </text:p>
          </table:table-cell>
          <table:table-cell table:style-name="ce21" table:number-columns-repeated="2"/>
          <table:table-cell table:style-name="ce29" table:formula="of:=[.D74]-[.E74]-[.F74]-[.G74]" office:value-type="float" office:value="2646.33" calcext:value-type="float">
            <text:p><text:s/>R$ 2.646,33 </text:p>
          </table:table-cell>
          <table:table-cell/>
        </table:table-row>
        <table:table-row table:style-name="ro1">
          <table:table-cell table:style-name="ce6" office:value-type="string" calcext:value-type="string">
            <text:p>DIAULAS COSTA RIBEIRO</text:p>
          </table:table-cell>
          <table:table-cell table:style-name="ce13" office:value-type="string" calcext:value-type="string">
            <text:p>2018NE00002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561.18" calcext:value-type="float">
            <text:p><text:s/>R$ 561,18 </text:p>
          </table:table-cell>
          <table:table-cell table:style-name="ce21" table:number-columns-repeated="3"/>
          <table:table-cell table:style-name="ce29" table:formula="of:=[.D75]-[.E75]-[.F75]-[.G75]" office:value-type="float" office:value="561.18" calcext:value-type="float">
            <text:p><text:s/>R$ 561,18 </text:p>
          </table:table-cell>
          <table:table-cell/>
        </table:table-row>
        <table:table-row table:style-name="ro1">
          <table:table-cell table:style-name="ce6" office:value-type="string" calcext:value-type="string">
            <text:p>CAROLINA COSTA FERREIRA</text:p>
          </table:table-cell>
          <table:table-cell table:style-name="ce13" office:value-type="string" calcext:value-type="string">
            <text:p>2018NE00007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206.8" calcext:value-type="float">
            <text:p><text:s/>R$ 3.206,80 </text:p>
          </table:table-cell>
          <table:table-cell table:style-name="ce21" office:value-type="float" office:value="97.78" calcext:value-type="float">
            <text:p><text:s/>R$ 97,78 </text:p>
          </table:table-cell>
          <table:table-cell table:style-name="ce21"/>
          <table:table-cell table:style-name="ce21" office:value-type="float" office:value="64.14" calcext:value-type="float">
            <text:p><text:s/>R$ 64,14 </text:p>
          </table:table-cell>
          <table:table-cell table:style-name="ce29" table:formula="of:=[.D76]-[.E76]-[.F76]-[.G76]" office:value-type="float" office:value="3044.88" calcext:value-type="float">
            <text:p><text:s/>R$ 3.044,88 </text:p>
          </table:table-cell>
          <table:table-cell/>
        </table:table-row>
        <table:table-row table:style-name="ro1">
          <table:table-cell table:style-name="ce6" office:value-type="string" calcext:value-type="string">
            <text:p>RAIMUNDO SIMÃO DE MELO</text:p>
          </table:table-cell>
          <table:table-cell table:style-name="ce13" office:value-type="string" calcext:value-type="string">
            <text:p>2018NE00024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641.36" calcext:value-type="float">
            <text:p><text:s/>R$ 641,36 </text:p>
          </table:table-cell>
          <table:table-cell table:style-name="ce21" table:number-columns-repeated="2"/>
          <table:table-cell table:style-name="ce21" office:value-type="float" office:value="12.83" calcext:value-type="float">
            <text:p><text:s/>R$ 12,83 </text:p>
          </table:table-cell>
          <table:table-cell table:style-name="ce29" table:formula="of:=[.D77]-[.E77]-[.F77]-[.G77]" office:value-type="float" office:value="628.53" calcext:value-type="float">
            <text:p><text:s/>R$ 628,53 </text:p>
          </table:table-cell>
          <table:table-cell/>
        </table:table-row>
        <table:table-row table:style-name="ro1">
          <table:table-cell table:style-name="ce6" office:value-type="string" calcext:value-type="string">
            <text:p>CAMILLA DE MAGALHÃES GOMES</text:p>
          </table:table-cell>
          <table:table-cell table:style-name="ce13" office:value-type="string" calcext:value-type="string">
            <text:p>2018NE00009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405.1" calcext:value-type="float">
            <text:p><text:s/>R$ 2.405,10 </text:p>
          </table:table-cell>
          <table:table-cell table:style-name="ce21" office:value-type="float" office:value="37.58" calcext:value-type="float">
            <text:p><text:s/>R$ 37,58 </text:p>
          </table:table-cell>
          <table:table-cell table:style-name="ce21"/>
          <table:table-cell table:style-name="ce21" office:value-type="float" office:value="48.1" calcext:value-type="float">
            <text:p><text:s/>R$ 48,10 </text:p>
          </table:table-cell>
          <table:table-cell table:style-name="ce29" table:formula="of:=[.D78]-[.E78]-[.F78]-[.G78]" office:value-type="float" office:value="2319.42" calcext:value-type="float">
            <text:p><text:s/>R$ 2.319,42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FERNANDO LUIS COELHO ANTUNES</text:p>
          </table:table-cell>
          <table:table-cell table:style-name="ce13" office:value-type="string" calcext:value-type="string">
            <text:p>2018NE000267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206.8" calcext:value-type="float">
            <text:p><text:s/>R$ 3.206,80 </text:p>
          </table:table-cell>
          <table:table-cell table:style-name="ce21" office:value-type="float" office:value="126.22" calcext:value-type="float">
            <text:p><text:s/>R$ 126,22 </text:p>
          </table:table-cell>
          <table:table-cell table:style-name="ce21"/>
          <table:table-cell table:style-name="ce21" office:value-type="float" office:value="64.13" calcext:value-type="float">
            <text:p><text:s/>R$ 64,13 </text:p>
          </table:table-cell>
          <table:table-cell table:style-name="ce29" table:formula="of:=[.D79]-[.E79]-[.F79]-[.G79]" office:value-type="float" office:value="3016.45" calcext:value-type="float">
            <text:p><text:s/>R$ 3.016,45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3" office:value-type="string" calcext:value-type="string">
            <text:p>2018NE00027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2004.3" calcext:value-type="float">
            <text:p><text:s/>R$ 2.004,30 </text:p>
          </table:table-cell>
          <table:table-cell table:style-name="ce21"/>
          <table:table-cell table:style-name="ce21" office:value-type="float" office:value="220.47" calcext:value-type="float">
            <text:p><text:s/>R$ 220,47 </text:p>
          </table:table-cell>
          <table:table-cell table:style-name="ce21" office:value-type="float" office:value="40.08" calcext:value-type="float">
            <text:p><text:s/>R$ 40,08 </text:p>
          </table:table-cell>
          <table:table-cell table:style-name="ce29" table:formula="of:=[.D80]-[.E80]-[.F80]-[.G80]" office:value-type="float" office:value="1743.75" calcext:value-type="float">
            <text:p><text:s/>R$ 1.743,75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ANA LUIZA PINHEIRO FLAUZINA</text:p>
          </table:table-cell>
          <table:table-cell table:style-name="ce13" office:value-type="string" calcext:value-type="string">
            <text:p>2018NE00009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870.6" calcext:value-type="float">
            <text:p><text:s/>R$ 1.870,60 </text:p>
          </table:table-cell>
          <table:table-cell table:style-name="ce21" office:value-type="float" office:value="514.41" calcext:value-type="float">
            <text:p><text:s/>R$ 514,41 </text:p>
          </table:table-cell>
          <table:table-cell table:style-name="ce21" table:number-columns-repeated="2"/>
          <table:table-cell table:style-name="ce29" table:formula="of:=[.D81]-[.E81]-[.F81]-[.G81]" office:value-type="float" office:value="1356.19" calcext:value-type="float">
            <text:p><text:s/>R$ 1.356,19 </text:p>
          </table:table-cell>
          <table:table-cell table:style-name="ce31"/>
        </table:table-row>
        <table:table-row table:style-name="ro5">
          <table:table-cell table:style-name="ce6" office:value-type="string" calcext:value-type="string">
            <text:p>FELIPE DA SILVA FREITAS</text:p>
          </table:table-cell>
          <table:table-cell table:style-name="ce13" office:value-type="string" calcext:value-type="string">
            <text:p>2018NE00007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340.5" calcext:value-type="float">
            <text:p><text:s/>R$ 3.340,50 </text:p>
          </table:table-cell>
          <table:table-cell table:style-name="ce21" office:value-type="float" office:value="438.78" calcext:value-type="float">
            <text:p><text:s/>R$ 438,78 </text:p>
          </table:table-cell>
          <table:table-cell table:style-name="ce21" office:value-type="float" office:value="367.46" calcext:value-type="float">
            <text:p><text:s/>R$ 367,46 </text:p>
          </table:table-cell>
          <table:table-cell table:style-name="ce21" office:value-type="float" office:value="66.81" calcext:value-type="float">
            <text:p><text:s/>R$ 66,81 </text:p>
          </table:table-cell>
          <table:table-cell table:style-name="ce29" table:formula="of:=[.D82]-[.E82]-[.F82]-[.G82]" office:value-type="float" office:value="2467.45" calcext:value-type="float">
            <text:p><text:s/>R$ 2.467,45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MAIRA DE DEUS BRITO</text:p>
          </table:table-cell>
          <table:table-cell table:style-name="ce13" office:value-type="string" calcext:value-type="string">
            <text:p>2018NE000272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340.5" calcext:value-type="float">
            <text:p><text:s/>R$ 3.340,50 </text:p>
          </table:table-cell>
          <table:table-cell table:style-name="ce21" office:value-type="float" office:value="91.16" calcext:value-type="float">
            <text:p><text:s/>R$ 91,16 </text:p>
          </table:table-cell>
          <table:table-cell table:style-name="ce21" office:value-type="float" office:value="367.46" calcext:value-type="float">
            <text:p><text:s/>R$ 367,46 </text:p>
          </table:table-cell>
          <table:table-cell table:style-name="ce21" office:value-type="float" office:value="66.81" calcext:value-type="float">
            <text:p><text:s/>R$ 66,81 </text:p>
          </table:table-cell>
          <table:table-cell table:style-name="ce29" table:formula="of:=[.D83]-[.E83]-[.F83]-[.G83]" office:value-type="float" office:value="2815.07" calcext:value-type="float">
            <text:p><text:s/>R$ 2.815,07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LUCIANA SILVA GARCIA</text:p>
          </table:table-cell>
          <table:table-cell table:style-name="ce13" office:value-type="string" calcext:value-type="string">
            <text:p>2018NE000271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008.5" calcext:value-type="float">
            <text:p><text:s/>R$ 4.008,50 </text:p>
          </table:table-cell>
          <table:table-cell table:style-name="ce21" office:value-type="float" office:value="265.78" calcext:value-type="float">
            <text:p><text:s/>R$ 265,78 </text:p>
          </table:table-cell>
          <table:table-cell table:style-name="ce21" office:value-type="float" office:value="0" calcext:value-type="float">
            <text:p><text:s/>R$ - </text:p>
          </table:table-cell>
          <table:table-cell table:style-name="ce21" office:value-type="float" office:value="80.17" calcext:value-type="float">
            <text:p><text:s/>R$ 80,17 </text:p>
          </table:table-cell>
          <table:table-cell table:style-name="ce29" table:formula="of:=[.D84]-[.E84]-[.F84]-[.G84]" office:value-type="float" office:value="3662.55" calcext:value-type="float">
            <text:p><text:s/>R$ 3.662,55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LUNGE BRAGHINI JÚNIOR</text:p>
          </table:table-cell>
          <table:table-cell table:style-name="ce13" office:value-type="string" calcext:value-type="string">
            <text:p>2018NE000269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668.1" calcext:value-type="float">
            <text:p><text:s/>R$ 668,10 </text:p>
          </table:table-cell>
          <table:table-cell table:style-name="ce21" table:number-columns-repeated="2"/>
          <table:table-cell table:style-name="ce21" office:value-type="float" office:value="13.36" calcext:value-type="float">
            <text:p><text:s/>R$ 13,36 </text:p>
          </table:table-cell>
          <table:table-cell table:style-name="ce29" table:formula="of:=[.D85]-[.E85]-[.F85]-[.G85]" office:value-type="float" office:value="654.74" calcext:value-type="float">
            <text:p><text:s/>R$ 654,74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ALBERTO CARVALHO AMARAL</text:p>
          </table:table-cell>
          <table:table-cell table:style-name="ce13" office:value-type="string" calcext:value-type="string">
            <text:p>2018NE00028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336.2" calcext:value-type="float">
            <text:p><text:s/>R$ 1.336,20 </text:p>
          </table:table-cell>
          <table:table-cell table:style-name="ce21"/>
          <table:table-cell table:style-name="ce21" office:value-type="float" office:value="146.98" calcext:value-type="float">
            <text:p><text:s/>R$ 146,98 </text:p>
          </table:table-cell>
          <table:table-cell table:style-name="ce21" office:value-type="float" office:value="26.72" calcext:value-type="float">
            <text:p><text:s/>R$ 26,72 </text:p>
          </table:table-cell>
          <table:table-cell table:style-name="ce29" table:formula="of:=[.D86]-[.E86]-[.F86]-[.G86]" office:value-type="float" office:value="1162.5" calcext:value-type="float">
            <text:p><text:s/>R$ 1.162,50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CAMILLA DE MAGALHÃES GOMES</text:p>
          </table:table-cell>
          <table:table-cell table:style-name="ce13" office:value-type="string" calcext:value-type="string">
            <text:p>2018NE000266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603.4" calcext:value-type="float">
            <text:p><text:s/>R$ 1.603,40 </text:p>
          </table:table-cell>
          <table:table-cell table:style-name="ce21" office:value-type="float" office:value="228.2" calcext:value-type="float">
            <text:p><text:s/>R$ 228,20 </text:p>
          </table:table-cell>
          <table:table-cell table:style-name="ce21"/>
          <table:table-cell table:style-name="ce21" office:value-type="float" office:value="32.06" calcext:value-type="float">
            <text:p><text:s/>R$ 32,06 </text:p>
          </table:table-cell>
          <table:table-cell table:style-name="ce29" table:formula="of:=[.D87]-[.E87]-[.F87]-[.G87]" office:value-type="float" office:value="1343.14" calcext:value-type="float">
            <text:p><text:s/>R$ 1.343,14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THIAGO GALINDO PLACHESKI</text:p>
          </table:table-cell>
          <table:table-cell table:style-name="ce13" office:value-type="string" calcext:value-type="string">
            <text:p>2018NE00028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481.16" calcext:value-type="float">
            <text:p><text:s/>R$ 481,16 </text:p>
          </table:table-cell>
          <table:table-cell table:style-name="ce21"/>
          <table:table-cell table:style-name="ce21" office:value-type="float" office:value="52.93" calcext:value-type="float">
            <text:p><text:s/>R$ 52,93 </text:p>
          </table:table-cell>
          <table:table-cell table:style-name="ce21" office:value-type="float" office:value="9.62" calcext:value-type="float">
            <text:p><text:s/>R$ 9,62 </text:p>
          </table:table-cell>
          <table:table-cell table:style-name="ce29" table:formula="of:=[.D88]-[.E88]-[.F88]-[.G88]" office:value-type="float" office:value="418.61" calcext:value-type="float">
            <text:p><text:s/>R$ 418,61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CAIO FARAH RODRIGUEZ</text:p>
          </table:table-cell>
          <table:table-cell table:style-name="ce13" office:value-type="string" calcext:value-type="string">
            <text:p>2018NE000243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320.68" calcext:value-type="float">
            <text:p><text:s/>R$ 320,68 </text:p>
          </table:table-cell>
          <table:table-cell table:style-name="ce21" table:number-columns-repeated="2"/>
          <table:table-cell table:style-name="ce21" office:value-type="float" office:value="6.41" calcext:value-type="float">
            <text:p><text:s/>R$ 6,41 </text:p>
          </table:table-cell>
          <table:table-cell table:style-name="ce29" table:formula="of:=[.D89]-[.E89]-[.F89]-[.G89]" office:value-type="float" office:value="314.27" calcext:value-type="float">
            <text:p><text:s/>R$ 314,27 </text:p>
          </table:table-cell>
          <table:table-cell table:style-name="ce31"/>
        </table:table-row>
        <table:table-row table:style-name="ro1">
          <table:table-cell table:style-name="ce6" office:value-type="string" calcext:value-type="string">
            <text:p>SINARA GUMIERI VIEIRA</text:p>
          </table:table-cell>
          <table:table-cell table:style-name="ce13" office:value-type="string" calcext:value-type="string">
            <text:p>2018NE000274</text:p>
          </table:table-cell>
          <table:table-cell table:style-name="ce13" office:value-type="string" calcext:value-type="string">
            <text:p>DOCENTE - PAGTO. DE INSTRUTORIA INTERNA. </text:p>
          </table:table-cell>
          <table:table-cell table:style-name="ce21" office:value-type="float" office:value="1336.2" calcext:value-type="float">
            <text:p><text:s/>R$ 1.336,20 </text:p>
          </table:table-cell>
          <table:table-cell table:style-name="ce21"/>
          <table:table-cell table:style-name="ce21" office:value-type="float" office:value="146.98" calcext:value-type="float">
            <text:p><text:s/>R$ 146,98 </text:p>
          </table:table-cell>
          <table:table-cell table:style-name="ce21" office:value-type="float" office:value="26.72" calcext:value-type="float">
            <text:p><text:s/>R$ 26,72 </text:p>
          </table:table-cell>
          <table:table-cell table:style-name="ce29" table:formula="of:=[.D90]-[.E90]-[.F90]-[.G90]" office:value-type="float" office:value="1162.5" calcext:value-type="float">
            <text:p><text:s/>R$ 1.162,50 </text:p>
          </table:table-cell>
          <table:table-cell table:style-name="ce31"/>
        </table:table-row>
        <table:table-row table:style-name="ro1">
          <table:table-cell table:style-name="ce7" office:value-type="string" calcext:value-type="string">
            <text:p>JOÃO GABRIEL ROSA RAMOS</text:p>
          </table:table-cell>
          <table:table-cell table:style-name="ce14" office:value-type="string" calcext:value-type="string">
            <text:p>2018NE00007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2" office:value-type="float" office:value="721.74" calcext:value-type="float">
            <text:p><text:s/>R$ 721,74 </text:p>
          </table:table-cell>
          <table:table-cell table:style-name="ce22" table:number-columns-repeated="2"/>
          <table:table-cell table:style-name="ce22" office:value-type="float" office:value="14.43" calcext:value-type="float">
            <text:p><text:s/>R$ 14,43 </text:p>
          </table:table-cell>
          <table:table-cell table:style-name="ce30" table:formula="of:=[.D91]-[.E91]-[.F91]-[.G91]" office:value-type="float" office:value="707.31" calcext:value-type="float">
            <text:p><text:s/>R$ 707,31 </text:p>
          </table:table-cell>
          <table:table-cell table:style-name="ce31"/>
        </table:table-row>
        <table:table-row table:style-name="ro1">
          <table:table-cell table:style-name="ce8"/>
          <table:table-cell table:style-name="ce15"/>
          <table:table-cell table:style-name="ce18" office:value-type="string" calcext:value-type="string">
            <text:p>Total</text:p>
          </table:table-cell>
          <table:table-cell table:style-name="ce23" table:formula="of:=SUM([.D15:.D91])" office:value-type="float" office:value="178513.9" calcext:value-type="float">
            <text:p><text:s/>R$ 178.513,90 </text:p>
          </table:table-cell>
          <table:table-cell table:style-name="ce23" table:formula="of:=SUM([.E15:.E91])" office:value-type="float" office:value="16175.45" calcext:value-type="float">
            <text:p><text:s/>R$ 16.175,45 </text:p>
          </table:table-cell>
          <table:table-cell table:style-name="ce23" table:formula="of:=SUM([.F15:.F91])" office:value-type="float" office:value="2486.94" calcext:value-type="float">
            <text:p><text:s/>R$ 2.486,94 </text:p>
          </table:table-cell>
          <table:table-cell table:style-name="ce23" table:formula="of:=SUM([.G15:.G91])" office:value-type="float" office:value="572.39" calcext:value-type="float">
            <text:p><text:s/>R$ 572,39 </text:p>
          </table:table-cell>
          <table:table-cell table:style-name="ce23" table:formula="of:=SUM([.H15:.H91])" office:value-type="float" office:value="159279.12" calcext:value-type="float">
            <text:p><text:s/>R$ 159.279,12 </text:p>
          </table:table-cell>
          <table:table-cell table:style-name="ce31"/>
        </table:table-row>
        <table:table-row table:style-name="ro1">
          <table:table-cell table:style-name="ce8"/>
          <table:table-cell table:style-name="ce15" table:number-columns-repeated="2"/>
          <table:table-cell table:style-name="ce24" table:number-columns-repeated="4"/>
          <table:table-cell table:style-name="ce15"/>
          <table:table-cell table:style-name="ce31"/>
        </table:table-row>
        <table:table-row table:style-name="ro1">
          <table:table-cell table:style-name="ce8" office:value-type="string" calcext:value-type="string">
            <text:p>Restos a pagar – Instrutoria Interna</text:p>
          </table:table-cell>
          <table:table-cell table:style-name="ce15" table:number-columns-repeated="2"/>
          <table:table-cell table:style-name="ce24" table:number-columns-repeated="4"/>
          <table:table-cell table:style-name="ce15"/>
          <table:table-cell table:style-name="ce31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Empenho</text:p>
          </table:table-cell>
          <table:table-cell table:style-name="ce17" office:value-type="string" calcext:value-type="string">
            <text:p>Objeto</text:p>
          </table:table-cell>
          <table:table-cell table:style-name="ce20" office:value-type="string" office:string-value="Valor Bruto" calcext:value-type="string">
            <text:p>Valor Bruto </text:p>
          </table:table-cell>
          <table:table-cell table:style-name="ce20" office:value-type="string" office:string-value="IRRF" calcext:value-type="string">
            <text:p>IRRF </text:p>
          </table:table-cell>
          <table:table-cell table:style-name="ce20" office:value-type="string" office:string-value="INSS" calcext:value-type="string">
            <text:p>INSS </text:p>
          </table:table-cell>
          <table:table-cell table:style-name="ce20" office:value-type="string" office:string-value="ISS" calcext:value-type="string">
            <text:p>ISS </text:p>
          </table:table-cell>
          <table:table-cell table:style-name="ce28" office:value-type="string" office:string-value="Valor Líquido Recebido" calcext:value-type="string">
            <text:p>Valor Líquido Recebido </text:p>
          </table:table-cell>
          <table:table-cell table:style-name="ce31"/>
        </table:table-row>
        <table:table-row table:style-name="ro1">
          <table:table-cell table:style-name="ce7" office:value-type="string" calcext:value-type="string">
            <text:p>INÊS VIRGÍNIA PRADO SOARES</text:p>
          </table:table-cell>
          <table:table-cell table:style-name="ce14" office:value-type="string" calcext:value-type="string">
            <text:p>2017NE000496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2" office:value-type="float" office:value="3928.26" calcext:value-type="float">
            <text:p><text:s/>R$ 3.928,26 </text:p>
          </table:table-cell>
          <table:table-cell table:style-name="ce22" office:value-type="float" office:value="206" calcext:value-type="float">
            <text:p><text:s/>R$ 206,00 </text:p>
          </table:table-cell>
          <table:table-cell table:style-name="ce26" table:number-columns-repeated="2"/>
          <table:table-cell table:style-name="ce30" table:formula="of:=[.D96]-[.E96]-[.F96]-[.G96]" office:value-type="float" office:value="3722.26" calcext:value-type="float">
            <text:p><text:s/>R$ 3.722,26 </text:p>
          </table:table-cell>
          <table:table-cell/>
        </table:table-row>
        <table:table-row table:style-name="ro1">
          <table:table-cell table:style-name="ce9"/>
          <table:table-cell/>
          <table:table-cell table:style-name="ce18" office:value-type="string" calcext:value-type="string">
            <text:p>Total</text:p>
          </table:table-cell>
          <table:table-cell table:style-name="ce23" table:formula="of:=[.D96]" office:value-type="float" office:value="3928.26" calcext:value-type="float">
            <text:p><text:s/>R$ 3.928,26 </text:p>
          </table:table-cell>
          <table:table-cell table:style-name="ce23" table:formula="of:=[.E96]" office:value-type="float" office:value="206" calcext:value-type="float">
            <text:p><text:s/>R$ 206,00 </text:p>
          </table:table-cell>
          <table:table-cell table:style-name="ce23" table:number-columns-repeated="2"/>
          <table:table-cell table:style-name="ce23" table:formula="of:=[.H96]" office:value-type="float" office:value="3722.26" calcext:value-type="float">
            <text:p><text:s/>R$ 3.722,26 </text:p>
          </table:table-cell>
          <table:table-cell/>
        </table:table-row>
        <table:table-row table:style-name="ro1">
          <table:table-cell table:style-name="ce10" office:value-type="string" calcext:value-type="string">
            <text:p>Fonte: Siafi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Data da última atualização: 03/07/2018</text:p>
          </table:table-cell>
          <table:table-cell table:number-columns-repeated="8"/>
        </table:table-row>
        <table:table-row table:style-name="ro1">
          <table:table-cell table:style-name="ce10" office:value-type="string" calcext:value-type="string">
            <text:p>Valores pagos em JUN/2018</text:p>
          </table:table-cell>
          <table:table-cell table:number-columns-repeated="8"/>
        </table:table-row>
        <table:table-row table:style-name="ro1">
          <table:table-cell table:style-name="ce10"/>
          <table:table-cell table:number-columns-repeated="8"/>
        </table:table-row>
        <table:table-row table:style-name="ro1" table:number-rows-repeated="117">
          <table:table-cell table:style-name="ce9"/>
          <table:table-cell table:number-columns-repeated="8"/>
        </table:table-row>
        <table:table-row table:style-name="ro1" table:number-rows-repeated="104835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>
        <number:embedded-text number:position="8">.</number:embedded-text>
        <number:embedded-text number:position="3">.</number:embedded-text>
        <number:embedded-text number:position="1">-</number:embedded-text>
      </number:number>
    </number:number-style>
    <number:number-style style:name="N172">
      <number:number number:decimal-places="0" loext:min-decimal-places="0" number:min-integer-digits="3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3">
      <number:number number:decimal-places="0" loext:min-decimal-places="0" number:min-integer-digits="3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10:18:19.7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8-07-05T10:18:50.893000000</dc:date>
    <meta:editing-duration>PT9H14M28S</meta:editing-duration>
    <meta:editing-cycles>140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482" meta:object-count="1"/>
  </office:meta>
</office:document-meta>
</file>