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ext-properties style:font-name="Courier New" fo:font-size="9pt" style:font-size-asian="9pt" style:font-size-complex="9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fo:border="0.06pt solid #000000"/>
      <style:text-properties style:font-name="Courier New" fo:font-size="9pt" style:font-size-asian="9pt" style:font-size-complex="9pt"/>
    </style:style>
    <style:style style:name="ce26" style:family="table-cell" style:parent-style-name="Default" style:data-style-name="N10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27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 style:data-style-name="N104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maio" table:style-name="ta1" table:print-ranges="'Docentes maio'.A1:'Docentes maio'.G124">
        <table:shapes>
          <draw:frame draw:z-index="0" draw:name="Imagem 2" draw:style-name="gr1" draw:text-style-name="P1" svg:width="107.65mm" svg:height="31.56mm" svg:x="96.92mm" svg:y="3.26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table:number-columns-spanned="7" table:number-rows-spanned="7"/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3"/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4" office:value-type="string" calcext:value-type="string">
            <text:p>Mês: MAIO</text:p>
          </table:table-cell>
          <table:table-cell table:style-name="ce13"/>
          <table:table-cell table:style-name="ce18"/>
          <table:table-cell table:style-name="ce23"/>
          <table:table-cell table:style-name="ce30" table:number-columns-repeated="2"/>
          <table:table-cell table:style-name="ce35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4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4" office:value-type="string" office:string-value="Valor Bruto" calcext:value-type="string">
            <text:p>Valor Bruto </text:p>
          </table:table-cell>
          <table:table-cell table:style-name="ce24" office:value-type="string" office:string-value="IRRF" calcext:value-type="string">
            <text:p>IRRF </text:p>
          </table:table-cell>
          <table:table-cell table:style-name="ce24" office:value-type="string" office:string-value="INSS" calcext:value-type="string">
            <text:p>INSS </text:p>
          </table:table-cell>
          <table:table-cell table:style-name="ce36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EVERALDO GASPAR LOPES DE ANDRADE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20.68" calcext:value-type="currency">
            <text:p>R$ 320,6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31"/>
          <table:table-cell table:style-name="ce37" table:formula="of:=[.D12]-[.E12]-[.F1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ANDRÉ VINÍCIUS ESPÍRITO SANTO DE ALMEID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282.72" calcext:value-type="currency">
            <text:p>R$ 1.282,72</text:p>
          </table:table-cell>
          <table:table-cell table:style-name="ce25"/>
          <table:table-cell table:style-name="ce31"/>
          <table:table-cell table:style-name="ce37" table:formula="of:=[.D13]-[.E13]-[.F13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ANTONIO HENRIQUE GRACIANO SUXBERGER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641.36" calcext:value-type="currency">
            <text:p>R$ 641,36</text:p>
          </table:table-cell>
          <table:table-cell table:style-name="ce25"/>
          <table:table-cell table:style-name="ce31"/>
          <table:table-cell table:style-name="ce37" table:formula="of:=[.D14]-[.E14]-[.F14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LEILA DUARTE LIM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962.32" calcext:value-type="currency">
            <text:p>R$ 962,32</text:p>
          </table:table-cell>
          <table:table-cell table:style-name="ce25"/>
          <table:table-cell table:style-name="ce31"/>
          <table:table-cell table:style-name="ce37" table:formula="of:=[.D15]-[.E15]-[.F15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ANA CAROLINA OLIVEIRA FERNAND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86.55" calcext:value-type="currency">
            <text:p>R$ 186,55</text:p>
          </table:table-cell>
          <table:table-cell table:style-name="ce31"/>
          <table:table-cell table:style-name="ce37" table:formula="of:=[.D16]-[.E16]-[.F16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DÉBORAH REGINA LUIZ E CASTR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29.67" calcext:value-type="currency">
            <text:p>R$ 129,67</text:p>
          </table:table-cell>
          <table:table-cell table:style-name="ce31"/>
          <table:table-cell table:style-name="ce37" table:formula="of:=[.D17]-[.E17]-[.F17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MÁRCIO DE MOURA PEREIR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244.72" calcext:value-type="currency">
            <text:p>R$ 2.244,72</text:p>
          </table:table-cell>
          <table:table-cell table:style-name="ce25"/>
          <table:table-cell table:style-name="ce31"/>
          <table:table-cell table:style-name="ce37" table:formula="of:=[.D18]-[.E18]-[.F18]" office:value-type="float" office:value="2244.72" calcext:value-type="float">
            <text:p><text:s/>R$ 2.244,72 </text:p>
          </table:table-cell>
        </table:table-row>
        <table:table-row table:style-name="ro1">
          <table:table-cell table:style-name="ce6" office:value-type="string" calcext:value-type="string">
            <text:p>FERNANDA ROSA DE VASCONCELOS OLIVEIR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29.67" calcext:value-type="currency">
            <text:p>R$ 129,67</text:p>
          </table:table-cell>
          <table:table-cell table:style-name="ce31"/>
          <table:table-cell table:style-name="ce37" table:formula="of:=[.D19]-[.E19]-[.F19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282.72" calcext:value-type="currency">
            <text:p>R$ 1.282,72</text:p>
          </table:table-cell>
          <table:table-cell table:style-name="ce25"/>
          <table:table-cell table:style-name="ce31"/>
          <table:table-cell table:style-name="ce37" table:formula="of:=[.D20]-[.E20]-[.F20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ELIZANGELA MONTEIR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21]-[.E21]-[.F2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ERUSA BRUMANN VIECILI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/>
          <table:table-cell table:style-name="ce31"/>
          <table:table-cell table:style-name="ce37" table:formula="of:=[.D22]-[.E22]-[.F22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PAULO ROBERTO GALVÃO DE CARVALH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27.58" calcext:value-type="currency">
            <text:p>R$ 427,58</text:p>
          </table:table-cell>
          <table:table-cell table:style-name="ce25"/>
          <table:table-cell table:style-name="ce31"/>
          <table:table-cell table:style-name="ce37" table:formula="of:=[.D23]-[.E23]-[.F23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JULIO CARLOS MOTTA NORONH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81.16" calcext:value-type="currency">
            <text:p>R$ 481,16</text:p>
          </table:table-cell>
          <table:table-cell table:style-name="ce25"/>
          <table:table-cell table:style-name="ce31"/>
          <table:table-cell table:style-name="ce37" table:formula="of:=[.D24]-[.E24]-[.F24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MAURÍCIO KREPSKY FAGUND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/>
          <table:table-cell table:style-name="ce31"/>
          <table:table-cell table:style-name="ce37" table:formula="of:=[.D25]-[.E25]-[.F2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13.09" calcext:value-type="currency">
            <text:p>R$ 513,09</text:p>
          </table:table-cell>
          <table:table-cell table:style-name="ce25"/>
          <table:table-cell table:style-name="ce31"/>
          <table:table-cell table:style-name="ce37" table:formula="of:=[.D26]-[.E26]-[.F26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RODRIGO TELLES DE SOUZ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27]-[.E27]-[.F2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NDRÉ ESPOSITO ROSTON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74.12" calcext:value-type="currency">
            <text:p>R$ 374,12</text:p>
          </table:table-cell>
          <table:table-cell table:style-name="ce25"/>
          <table:table-cell table:style-name="ce31"/>
          <table:table-cell table:style-name="ce37" table:formula="of:=[.D28]-[.E28]-[.F28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ULISSES DIAS DE CARVALH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29]-[.E29]-[.F2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THAYDE RIBEIRO COST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87.06" calcext:value-type="currency">
            <text:p>R$ 187,06</text:p>
          </table:table-cell>
          <table:table-cell table:style-name="ce25"/>
          <table:table-cell table:style-name="ce31"/>
          <table:table-cell table:style-name="ce37" table:formula="of:=[.D30]-[.E30]-[.F30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DIONE APARECIDA TIAG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.87" calcext:value-type="currency">
            <text:p>R$ 360,87</text:p>
          </table:table-cell>
          <table:table-cell table:style-name="ce25"/>
          <table:table-cell table:style-name="ce31"/>
          <table:table-cell table:style-name="ce37" table:formula="of:=[.D31]-[.E31]-[.F31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HUMBERTO JACQUES DE MEDEIRO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60.34" calcext:value-type="currency">
            <text:p>R$ 160,34</text:p>
          </table:table-cell>
          <table:table-cell table:style-name="ce25"/>
          <table:table-cell table:style-name="ce31"/>
          <table:table-cell table:style-name="ce37" table:formula="of:=[.D32]-[.E32]-[.F32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6" office:value-type="string" calcext:value-type="string">
            <text:p>ALEXANDRE BASILIO COUR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/>
          <table:table-cell table:style-name="ce31"/>
          <table:table-cell table:style-name="ce37" table:formula="of:=[.D33]-[.E33]-[.F33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NIVAINE PRISCILA DE OLIVEIRA SOUZA SILV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806.2" calcext:value-type="currency">
            <text:p>R$ 2.806,20</text:p>
          </table:table-cell>
          <table:table-cell table:style-name="ce25" office:value-type="currency" office:currency="BRL" office:value="39.23" calcext:value-type="currency">
            <text:p>R$ 39,23</text:p>
          </table:table-cell>
          <table:table-cell table:style-name="ce31"/>
          <table:table-cell table:style-name="ce37" table:formula="of:=[.D34]-[.E34]-[.F34]" office:value-type="float" office:value="2766.97" calcext:value-type="float">
            <text:p><text:s/>R$ 2.766,97 </text:p>
          </table:table-cell>
        </table:table-row>
        <table:table-row table:style-name="ro1">
          <table:table-cell table:style-name="ce6" office:value-type="string" calcext:value-type="string">
            <text:p>VIVIAN FERNANDES ECKHARDT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86.55" calcext:value-type="currency">
            <text:p>R$ 186,55</text:p>
          </table:table-cell>
          <table:table-cell table:style-name="ce31"/>
          <table:table-cell table:style-name="ce37" table:formula="of:=[.D35]-[.E35]-[.F35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ALDO FARIA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806.2" calcext:value-type="currency">
            <text:p>R$ 2.806,20</text:p>
          </table:table-cell>
          <table:table-cell table:style-name="ce25" office:value-type="currency" office:currency="BRL" office:value="67.67" calcext:value-type="currency">
            <text:p>R$ 67,67</text:p>
          </table:table-cell>
          <table:table-cell table:style-name="ce31"/>
          <table:table-cell table:style-name="ce37" table:formula="of:=[.D36]-[.E36]-[.F36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6" office:value-type="string" calcext:value-type="string">
            <text:p>PLÍNIO SANTANA MIRANDA BRIT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58.11" calcext:value-type="currency">
            <text:p>R$ 158,11</text:p>
          </table:table-cell>
          <table:table-cell table:style-name="ce31"/>
          <table:table-cell table:style-name="ce37" table:formula="of:=[.D37]-[.E37]-[.F37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RAFAEL GARCIA RODRIGU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27.58" calcext:value-type="currency">
            <text:p>R$ 427,58</text:p>
          </table:table-cell>
          <table:table-cell table:style-name="ce25"/>
          <table:table-cell table:style-name="ce31"/>
          <table:table-cell table:style-name="ce37" table:formula="of:=[.D38]-[.E38]-[.F38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PEDRO ANTÔNIO DE OLIVEIRA MACHAD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39]-[.E39]-[.F3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CÍNTIA COSTA DA SILV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99.3" calcext:value-type="currency">
            <text:p>R$ 299,30</text:p>
          </table:table-cell>
          <table:table-cell table:style-name="ce25"/>
          <table:table-cell table:style-name="ce31"/>
          <table:table-cell table:style-name="ce37" table:formula="of:=[.D40]-[.E40]-[.F40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DANIELA RIBEIRO MEND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27.58" calcext:value-type="currency">
            <text:p>R$ 427,58</text:p>
          </table:table-cell>
          <table:table-cell table:style-name="ce25"/>
          <table:table-cell table:style-name="ce31"/>
          <table:table-cell table:style-name="ce37" table:formula="of:=[.D41]-[.E41]-[.F41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CLÁUDIA DE FÁTIMA DOS REI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/>
          <table:table-cell table:style-name="ce31"/>
          <table:table-cell table:style-name="ce37" table:formula="of:=[.D42]-[.E42]-[.F42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CARLOS ALBERTO ALVES LEM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29.67" calcext:value-type="currency">
            <text:p>R$ 129,67</text:p>
          </table:table-cell>
          <table:table-cell table:style-name="ce31"/>
          <table:table-cell table:style-name="ce37" table:formula="of:=[.D43]-[.E43]-[.F43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JAIME BARREIROS NET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20.68" calcext:value-type="currency">
            <text:p>R$ 320,68</text:p>
          </table:table-cell>
          <table:table-cell table:style-name="ce25"/>
          <table:table-cell table:style-name="ce31"/>
          <table:table-cell table:style-name="ce37" table:formula="of:=[.D44]-[.E44]-[.F44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ROBERSON HENRIQUE POZZOBON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45]-[.E45]-[.F4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74.12" calcext:value-type="currency">
            <text:p>R$ 374,12</text:p>
          </table:table-cell>
          <table:table-cell table:style-name="ce25"/>
          <table:table-cell table:style-name="ce31"/>
          <table:table-cell table:style-name="ce37" table:formula="of:=[.D46]-[.E46]-[.F46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LUCIANO COELHO AVIL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47]-[.E47]-[.F4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IZIZ MORAIS LOPES DOS REI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20.68" calcext:value-type="currency">
            <text:p>R$ 320,68</text:p>
          </table:table-cell>
          <table:table-cell table:style-name="ce25"/>
          <table:table-cell table:style-name="ce31"/>
          <table:table-cell table:style-name="ce37" table:formula="of:=[.D48]-[.E48]-[.F48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RÔMULO FLÁVIO MENDONÇA PALHAR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58.11" calcext:value-type="currency">
            <text:p>R$ 158,11</text:p>
          </table:table-cell>
          <table:table-cell table:style-name="ce31"/>
          <table:table-cell table:style-name="ce37" table:formula="of:=[.D49]-[.E49]-[.F49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JOSÉ JAIRO GOM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769.63" calcext:value-type="currency">
            <text:p>R$ 769,63</text:p>
          </table:table-cell>
          <table:table-cell table:style-name="ce25"/>
          <table:table-cell table:style-name="ce31"/>
          <table:table-cell table:style-name="ce37" table:formula="of:=[.D50]-[.E50]-[.F50]" office:value-type="float" office:value="769.63" calcext:value-type="float">
            <text:p><text:s/>R$ 769,63 </text:p>
          </table:table-cell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565.44" calcext:value-type="currency">
            <text:p>R$ 2.565,44</text:p>
          </table:table-cell>
          <table:table-cell table:style-name="ce25" office:value-type="currency" office:currency="BRL" office:value="49.61" calcext:value-type="currency">
            <text:p>R$ 49,61</text:p>
          </table:table-cell>
          <table:table-cell table:style-name="ce31"/>
          <table:table-cell table:style-name="ce37" table:formula="of:=[.D51]-[.E51]-[.F51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CARLOS FERNANDO DOS SANTOS LIM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52]-[.E52]-[.F5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LESSANDRO JOSÉ FERNANDES DE OLIVEIR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67.24" calcext:value-type="currency">
            <text:p>R$ 267,24</text:p>
          </table:table-cell>
          <table:table-cell table:style-name="ce25"/>
          <table:table-cell table:style-name="ce31"/>
          <table:table-cell table:style-name="ce37" table:formula="of:=[.D53]-[.E53]-[.F53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ADILSON JOSÉ GUTIERREZ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54]-[.E54]-[.F5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LUCIANA ASPER Y VALDÉ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/>
          <table:table-cell table:style-name="ce31"/>
          <table:table-cell table:style-name="ce37" table:formula="of:=[.D55]-[.E55]-[.F5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JAQUELINE GOMES DE JESU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748.24" calcext:value-type="currency">
            <text:p>R$ 748,24</text:p>
          </table:table-cell>
          <table:table-cell table:style-name="ce25"/>
          <table:table-cell table:style-name="ce31"/>
          <table:table-cell table:style-name="ce37" table:formula="of:=[.D56]-[.E56]-[.F56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ALEXANDRE MOREIRA TAVARES DOS SANTOS 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87.06" calcext:value-type="currency">
            <text:p>R$ 187,06</text:p>
          </table:table-cell>
          <table:table-cell table:style-name="ce25"/>
          <table:table-cell table:style-name="ce31"/>
          <table:table-cell table:style-name="ce37" table:formula="of:=[.D57]-[.E57]-[.F57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CLÁUDIO GOMES DE ARAÚJO JÚNIOR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01.24" calcext:value-type="currency">
            <text:p>R$ 101,24</text:p>
          </table:table-cell>
          <table:table-cell table:style-name="ce31"/>
          <table:table-cell table:style-name="ce37" table:formula="of:=[.D58]-[.E58]-[.F58]" office:value-type="float" office:value="3507.76" calcext:value-type="float">
            <text:p><text:s/>R$ 3.507,76 </text:p>
          </table:table-cell>
        </table:table-row>
        <table:table-row table:style-name="ro1">
          <table:table-cell table:style-name="ce6" office:value-type="string" calcext:value-type="string">
            <text:p>EDMILSON ENEDINO DAS CHAGA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7217.4" calcext:value-type="currency">
            <text:p>R$ 7.217,40</text:p>
          </table:table-cell>
          <table:table-cell table:style-name="ce25" office:value-type="currency" office:currency="BRL" office:value="959.01" calcext:value-type="currency">
            <text:p>R$ 959,01</text:p>
          </table:table-cell>
          <table:table-cell table:style-name="ce31"/>
          <table:table-cell table:style-name="ce37" table:formula="of:=[.D59]-[.E59]-[.F59]" office:value-type="float" office:value="6258.39" calcext:value-type="float">
            <text:p><text:s/>R$ 6.258,39 </text:p>
          </table:table-cell>
        </table:table-row>
        <table:table-row table:style-name="ro1">
          <table:table-cell table:style-name="ce6" office:value-type="string" calcext:value-type="string">
            <text:p>MÁRCIO LIMA DE MEDEIRO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603.44" calcext:value-type="currency">
            <text:p>R$ 1.603,44</text:p>
          </table:table-cell>
          <table:table-cell table:style-name="ce25"/>
          <table:table-cell table:style-name="ce31"/>
          <table:table-cell table:style-name="ce37" table:formula="of:=[.D60]-[.E60]-[.F60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CLÁUDIO GOMES DE ARAÚJO JÚNIOR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857.94" calcext:value-type="currency">
            <text:p>R$ 857,94</text:p>
          </table:table-cell>
          <table:table-cell table:style-name="ce31"/>
          <table:table-cell table:style-name="ce37" table:formula="of:=[.D61]-[.E61]-[.F61]" office:value-type="float" office:value="2751.06" calcext:value-type="float">
            <text:p><text:s/>R$ 2.751,06 </text:p>
          </table:table-cell>
        </table:table-row>
        <table:table-row table:style-name="ro1">
          <table:table-cell table:style-name="ce6" office:value-type="string" calcext:value-type="string">
            <text:p>EUNICE APARECIDA SPADER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008.6" calcext:value-type="currency">
            <text:p>R$ 4.008,60</text:p>
          </table:table-cell>
          <table:table-cell table:style-name="ce25" office:value-type="currency" office:currency="BRL" office:value="265.81" calcext:value-type="currency">
            <text:p>R$ 265,81</text:p>
          </table:table-cell>
          <table:table-cell table:style-name="ce31"/>
          <table:table-cell table:style-name="ce37" table:formula="of:=[.D62]-[.E62]-[.F62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LIZ ELAINNE DE SILVERIO E OLIVEIRA MENDE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81.16" calcext:value-type="currency">
            <text:p>R$ 481,16</text:p>
          </table:table-cell>
          <table:table-cell table:style-name="ce25"/>
          <table:table-cell table:style-name="ce31"/>
          <table:table-cell table:style-name="ce37" table:formula="of:=[.D63]-[.E63]-[.F63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RODRIGO DE LACERDA CARELLI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641.36" calcext:value-type="currency">
            <text:p>R$ 641,36</text:p>
          </table:table-cell>
          <table:table-cell table:style-name="ce25"/>
          <table:table-cell table:style-name="ce31"/>
          <table:table-cell table:style-name="ce37" table:formula="of:=[.D64]-[.E64]-[.F64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FLÁVIA ALVARES PACHECO 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29.67" calcext:value-type="currency">
            <text:p>R$ 129,67</text:p>
          </table:table-cell>
          <table:table-cell table:style-name="ce31"/>
          <table:table-cell table:style-name="ce37" table:formula="of:=[.D65]-[.E65]-[.F65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TADEU HENRIQUE LOPES DA CUNH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641.36" calcext:value-type="currency">
            <text:p>R$ 641,36</text:p>
          </table:table-cell>
          <table:table-cell table:style-name="ce25"/>
          <table:table-cell table:style-name="ce31"/>
          <table:table-cell table:style-name="ce37" table:formula="of:=[.D66]-[.E66]-[.F6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SUELY TOUGUINHA NEVES MEDIN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008.6" calcext:value-type="currency">
            <text:p>R$ 4.008,60</text:p>
          </table:table-cell>
          <table:table-cell table:style-name="ce25" office:value-type="currency" office:currency="BRL" office:value="265.81" calcext:value-type="currency">
            <text:p>R$ 265,81</text:p>
          </table:table-cell>
          <table:table-cell table:style-name="ce31"/>
          <table:table-cell table:style-name="ce37" table:formula="of:=[.D67]-[.E67]-[.F67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ISABELA MEDEIROS RAMALH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008.6" calcext:value-type="currency">
            <text:p>R$ 4.008,60</text:p>
          </table:table-cell>
          <table:table-cell table:style-name="ce25" office:value-type="currency" office:currency="BRL" office:value="265.81" calcext:value-type="currency">
            <text:p>R$ 265,81</text:p>
          </table:table-cell>
          <table:table-cell table:style-name="ce31"/>
          <table:table-cell table:style-name="ce37" table:formula="of:=[.D68]-[.E68]-[.F68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JOSE EDUARDO DE RESENDE CHAVES JUNIOR 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641.36" calcext:value-type="currency">
            <text:p>R$ 641,36</text:p>
          </table:table-cell>
          <table:table-cell table:style-name="ce25"/>
          <table:table-cell table:style-name="ce31"/>
          <table:table-cell table:style-name="ce37" table:formula="of:=[.D69]-[.E69]-[.F6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EDSON JOSÉ DANTA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01.24" calcext:value-type="currency">
            <text:p>R$ 101,24</text:p>
          </table:table-cell>
          <table:table-cell table:style-name="ce31"/>
          <table:table-cell table:style-name="ce37" table:formula="of:=[.D70]-[.E70]-[.F70]" office:value-type="float" office:value="3507.76" calcext:value-type="float">
            <text:p><text:s/>R$ 3.507,76 </text:p>
          </table:table-cell>
        </table:table-row>
        <table:table-row table:style-name="ro1">
          <table:table-cell table:style-name="ce6" office:value-type="string" calcext:value-type="string">
            <text:p>FÁBIO PEREIRA MARGARID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603.44" calcext:value-type="currency">
            <text:p>R$ 1.603,44</text:p>
          </table:table-cell>
          <table:table-cell table:style-name="ce25"/>
          <table:table-cell table:style-name="ce31"/>
          <table:table-cell table:style-name="ce37" table:formula="of:=[.D71]-[.E71]-[.F71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ANDERSON PEREIRA DE ANDRADE 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641.36" calcext:value-type="currency">
            <text:p>R$ 641,36</text:p>
          </table:table-cell>
          <table:table-cell table:style-name="ce25"/>
          <table:table-cell table:style-name="ce31"/>
          <table:table-cell table:style-name="ce37" table:formula="of:=[.D72]-[.E72]-[.F7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LÚCIO ANTÔNIO FREZZA COST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7217.4" calcext:value-type="currency">
            <text:p>R$ 7.217,40</text:p>
          </table:table-cell>
          <table:table-cell table:style-name="ce25" office:value-type="currency" office:currency="BRL" office:value="1984.79" calcext:value-type="currency">
            <text:p>R$ 1.984,79</text:p>
          </table:table-cell>
          <table:table-cell table:style-name="ce31"/>
          <table:table-cell table:style-name="ce37" table:formula="of:=[.D73]-[.E73]-[.F73]" office:value-type="float" office:value="5232.61" calcext:value-type="float">
            <text:p><text:s/>R$ 5.232,61 </text:p>
          </table:table-cell>
        </table:table-row>
        <table:table-row table:style-name="ro1">
          <table:table-cell table:style-name="ce6" office:value-type="string" calcext:value-type="string">
            <text:p>AMANDA AGUIAR DE SOUZ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811.6" calcext:value-type="currency">
            <text:p>R$ 4.811,60</text:p>
          </table:table-cell>
          <table:table-cell table:style-name="ce25" office:value-type="currency" office:currency="BRL" office:value="453.83" calcext:value-type="currency">
            <text:p>R$ 453,83</text:p>
          </table:table-cell>
          <table:table-cell table:style-name="ce31"/>
          <table:table-cell table:style-name="ce37" table:formula="of:=[.D74]-[.E74]-[.F74]" office:value-type="float" office:value="4357.77" calcext:value-type="float">
            <text:p><text:s/>R$ 4.357,77 </text:p>
          </table:table-cell>
        </table:table-row>
        <table:table-row table:style-name="ro1">
          <table:table-cell table:style-name="ce6" office:value-type="string" calcext:value-type="string">
            <text:p>LORENA ALMEIDA SANTIAD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86.55" calcext:value-type="currency">
            <text:p>R$ 186,55</text:p>
          </table:table-cell>
          <table:table-cell table:style-name="ce31"/>
          <table:table-cell table:style-name="ce37" table:formula="of:=[.D75]-[.E75]-[.F75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JOSE THEODORO CORRÊA DE CARVALH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641.36" calcext:value-type="currency">
            <text:p>R$ 641,36</text:p>
          </table:table-cell>
          <table:table-cell table:style-name="ce25"/>
          <table:table-cell table:style-name="ce31"/>
          <table:table-cell table:style-name="ce37" table:formula="of:=[.D76]-[.E76]-[.F7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ANA CAROLINA MARQUEZ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87.06" calcext:value-type="currency">
            <text:p>R$ 187,06</text:p>
          </table:table-cell>
          <table:table-cell table:style-name="ce25"/>
          <table:table-cell table:style-name="ce31"/>
          <table:table-cell table:style-name="ce37" table:formula="of:=[.D77]-[.E77]-[.F77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PAULO JOARÊS VIEIR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99.3" calcext:value-type="currency">
            <text:p>R$ 299,30</text:p>
          </table:table-cell>
          <table:table-cell table:style-name="ce25"/>
          <table:table-cell table:style-name="ce31"/>
          <table:table-cell table:style-name="ce37" table:formula="of:=[.D78]-[.E78]-[.F78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NÉFI CORDEIR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20.68" calcext:value-type="currency">
            <text:p>R$ 320,68</text:p>
          </table:table-cell>
          <table:table-cell table:style-name="ce25"/>
          <table:table-cell table:style-name="ce31"/>
          <table:table-cell table:style-name="ce37" table:formula="of:=[.D79]-[.E79]-[.F79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MÔNICA NICIDA GARCI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67.24" calcext:value-type="currency">
            <text:p>R$ 267,24</text:p>
          </table:table-cell>
          <table:table-cell table:style-name="ce25"/>
          <table:table-cell table:style-name="ce31"/>
          <table:table-cell table:style-name="ce37" table:formula="of:=[.D80]-[.E80]-[.F80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122.36" calcext:value-type="currency">
            <text:p>R$ 1.122,36</text:p>
          </table:table-cell>
          <table:table-cell table:style-name="ce25"/>
          <table:table-cell table:style-name="ce31"/>
          <table:table-cell table:style-name="ce37" table:formula="of:=[.D81]-[.E81]-[.F81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DAVI LUCAS BOIS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443.48" calcext:value-type="currency">
            <text:p>R$ 1.443,48</text:p>
          </table:table-cell>
          <table:table-cell table:style-name="ce25"/>
          <table:table-cell table:style-name="ce31"/>
          <table:table-cell table:style-name="ce37" table:formula="of:=[.D82]-[.E82]-[.F82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LIDIANNE DE LIMA CERQUEIRA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806.2" calcext:value-type="currency">
            <text:p>R$ 2.806,20</text:p>
          </table:table-cell>
          <table:table-cell table:style-name="ce25" office:value-type="currency" office:currency="BRL" office:value="25.01" calcext:value-type="currency">
            <text:p>R$ 25,01</text:p>
          </table:table-cell>
          <table:table-cell table:style-name="ce31"/>
          <table:table-cell table:style-name="ce37" table:formula="of:=[.D83]-[.E83]-[.F83]" office:value-type="float" office:value="2781.19" calcext:value-type="float">
            <text:p><text:s/>R$ 2.781,19 </text:p>
          </table:table-cell>
        </table:table-row>
        <table:table-row table:style-name="ro1">
          <table:table-cell table:style-name="ce6" office:value-type="string" calcext:value-type="string">
            <text:p>LUIZ LOSCHI NETO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29.67" calcext:value-type="currency">
            <text:p>R$ 129,67</text:p>
          </table:table-cell>
          <table:table-cell table:style-name="ce31"/>
          <table:table-cell table:style-name="ce37" table:formula="of:=[.D84]-[.E84]-[.F84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LUIZ HENRIQUE BORTOLAI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810.2" calcext:value-type="currency">
            <text:p>R$ 4.810,20</text:p>
          </table:table-cell>
          <table:table-cell table:style-name="ce25" office:value-type="currency" office:currency="BRL" office:value="453.45" calcext:value-type="currency">
            <text:p>R$ 453,45</text:p>
          </table:table-cell>
          <table:table-cell table:style-name="ce31"/>
          <table:table-cell table:style-name="ce37" table:formula="of:=[.D85]-[.E85]-[.F85]" office:value-type="float" office:value="4356.75" calcext:value-type="float">
            <text:p><text:s/>R$ 4.356,75 </text:p>
          </table:table-cell>
        </table:table-row>
        <table:table-row table:style-name="ro1">
          <table:table-cell table:style-name="ce6" office:value-type="string" calcext:value-type="string">
            <text:p>HELDER SANTOS AMORIM</text:p>
          </table:table-cell>
          <table:table-cell table:style-name="ce15" office:value-type="string" calcext:value-type="string">
            <text:p>2018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.48" calcext:value-type="currency">
            <text:p>R$ 534,48</text:p>
          </table:table-cell>
          <table:table-cell table:style-name="ce25"/>
          <table:table-cell table:style-name="ce31"/>
          <table:table-cell table:style-name="ce37" table:formula="of:=[.D86]-[.E86]-[.F8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THAÍS DUMET FARIA</text:p>
          </table:table-cell>
          <table:table-cell table:style-name="ce15" office:value-type="string" calcext:value-type="string">
            <text:p>2018NE00013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565.44" calcext:value-type="currency">
            <text:p>R$ 2.565,44</text:p>
          </table:table-cell>
          <table:table-cell table:style-name="ce25" office:value-type="currency" office:currency="BRL" office:value="49.61" calcext:value-type="currency">
            <text:p>R$ 49,61</text:p>
          </table:table-cell>
          <table:table-cell table:style-name="ce31"/>
          <table:table-cell table:style-name="ce37" table:formula="of:=[.D87]-[.E87]-[.F87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DIAULAS COSTA RIBEIRO</text:p>
          </table:table-cell>
          <table:table-cell table:style-name="ce15" office:value-type="string" calcext:value-type="string">
            <text:p>2018NE00002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61.18" calcext:value-type="currency">
            <text:p>R$ 561,18</text:p>
          </table:table-cell>
          <table:table-cell table:style-name="ce25"/>
          <table:table-cell table:style-name="ce31"/>
          <table:table-cell table:style-name="ce37" table:formula="of:=[.D88]-[.E88]-[.F88]" office:value-type="float" office:value="561.18" calcext:value-type="float">
            <text:p><text:s/>R$ 561,18 </text:p>
          </table:table-cell>
        </table:table-row>
        <table:table-row table:style-name="ro1">
          <table:table-cell table:style-name="ce6" office:value-type="string" calcext:value-type="string">
            <text:p>DANIEL NEVES FORTE</text:p>
          </table:table-cell>
          <table:table-cell table:style-name="ce15" office:value-type="string" calcext:value-type="string">
            <text:p>2018NE00018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962.04" calcext:value-type="currency">
            <text:p>R$ 962,04</text:p>
          </table:table-cell>
          <table:table-cell table:style-name="ce25"/>
          <table:table-cell table:style-name="ce31"/>
          <table:table-cell table:style-name="ce37" table:formula="of:=[.D89]-[.E89]-[.F89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6" office:value-type="string" calcext:value-type="string">
            <text:p>JOÃO GABRIEL ROSA RAMOS</text:p>
          </table:table-cell>
          <table:table-cell table:style-name="ce15" office:value-type="string" calcext:value-type="string">
            <text:p>2018NE00018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721.74" calcext:value-type="currency">
            <text:p>R$ 721,74</text:p>
          </table:table-cell>
          <table:table-cell table:style-name="ce25"/>
          <table:table-cell table:style-name="ce31"/>
          <table:table-cell table:style-name="ce37" table:formula="of:=[.D90]-[.E90]-[.F90]" office:value-type="float" office:value="721.74" calcext:value-type="float">
            <text:p><text:s/>R$ 721,74 </text:p>
          </table:table-cell>
        </table:table-row>
        <table:table-row table:style-name="ro1">
          <table:table-cell table:style-name="ce6" office:value-type="string" calcext:value-type="string">
            <text:p>HARDY WALDSCHMIDT</text:p>
          </table:table-cell>
          <table:table-cell table:style-name="ce15" office:value-type="string" calcext:value-type="string">
            <text:p>2018NE00022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/>
          <table:table-cell table:style-name="ce31" office:value-type="float" office:value="26.46" calcext:value-type="float">
            <text:p><text:s/>R$ 26,46 </text:p>
          </table:table-cell>
          <table:table-cell table:style-name="ce37" table:formula="of:=[.D91]-[.E91]-[.F91]" office:value-type="float" office:value="214.12" calcext:value-type="float">
            <text:p><text:s/>R$ 214,12 </text:p>
          </table:table-cell>
        </table:table-row>
        <table:table-row table:style-name="ro1">
          <table:table-cell table:style-name="ce6" office:value-type="string" calcext:value-type="string">
            <text:p>EDUARDO COELHO DA COSTA PACHECO</text:p>
          </table:table-cell>
          <table:table-cell table:style-name="ce15" office:value-type="string" calcext:value-type="string">
            <text:p>2018NE00001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202.9" calcext:value-type="currency">
            <text:p>R$ 1.202,90</text:p>
          </table:table-cell>
          <table:table-cell table:style-name="ce25"/>
          <table:table-cell table:style-name="ce31"/>
          <table:table-cell table:style-name="ce37" table:formula="of:=[.D92]-[.E92]-[.F92]" office:value-type="float" office:value="1202.9" calcext:value-type="float">
            <text:p><text:s/>R$ 1.202,90 </text:p>
          </table:table-cell>
        </table:table-row>
        <table:table-row table:style-name="ro1">
          <table:table-cell table:style-name="ce6" office:value-type="string" calcext:value-type="string">
            <text:p>RODRIGO LÓPEZ ZILIO</text:p>
          </table:table-cell>
          <table:table-cell table:style-name="ce15" office:value-type="string" calcext:value-type="string">
            <text:p>2018NE000209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87.06" calcext:value-type="currency">
            <text:p>R$ 187,06</text:p>
          </table:table-cell>
          <table:table-cell table:style-name="ce25"/>
          <table:table-cell table:style-name="ce31" office:value-type="float" office:value="20.58" calcext:value-type="float">
            <text:p><text:s/>R$ 20,58 </text:p>
          </table:table-cell>
          <table:table-cell table:style-name="ce37" table:formula="of:=[.D93]-[.E93]-[.F93]" office:value-type="float" office:value="166.48" calcext:value-type="float">
            <text:p><text:s/>R$ 166,48 </text:p>
          </table:table-cell>
        </table:table-row>
        <table:table-row table:style-name="ro1">
          <table:table-cell table:style-name="ce6" office:value-type="string" calcext:value-type="string">
            <text:p>JANIERE PORTELA LEITE PAES</text:p>
          </table:table-cell>
          <table:table-cell table:style-name="ce15" office:value-type="string" calcext:value-type="string">
            <text:p>2018NE00020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 office:value-type="currency" office:currency="BRL" office:value="26.46" calcext:value-type="currency">
            <text:p>R$ 26,46</text:p>
          </table:table-cell>
          <table:table-cell table:style-name="ce31"/>
          <table:table-cell table:style-name="ce37" table:formula="of:=[.D94]-[.E94]-[.F94]" office:value-type="float" office:value="214.12" calcext:value-type="float">
            <text:p><text:s/>R$ 214,12 </text:p>
          </table:table-cell>
        </table:table-row>
        <table:table-row table:style-name="ro1">
          <table:table-cell table:style-name="ce6" office:value-type="string" calcext:value-type="string">
            <text:p>EDSON DE RESENDE CASTRO</text:p>
          </table:table-cell>
          <table:table-cell table:style-name="ce15" office:value-type="string" calcext:value-type="string">
            <text:p>2018NE00020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 office:value-type="currency" office:currency="BRL" office:value="26.46" calcext:value-type="currency">
            <text:p>R$ 26,46</text:p>
          </table:table-cell>
          <table:table-cell table:style-name="ce31"/>
          <table:table-cell table:style-name="ce37" table:formula="of:=[.D95]-[.E95]-[.F95]" office:value-type="float" office:value="214.12" calcext:value-type="float">
            <text:p><text:s/>R$ 214,12 </text:p>
          </table:table-cell>
        </table:table-row>
        <table:table-row table:style-name="ro1">
          <table:table-cell table:style-name="ce6" office:value-type="string" calcext:value-type="string">
            <text:p>DENISE GOULART SCHLICKMANN</text:p>
          </table:table-cell>
          <table:table-cell table:style-name="ce15" office:value-type="string" calcext:value-type="string">
            <text:p>2018NE0002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240.58" calcext:value-type="currency">
            <text:p>R$ 240,58</text:p>
          </table:table-cell>
          <table:table-cell table:style-name="ce25" office:value-type="currency" office:currency="BRL" office:value="26.46" calcext:value-type="currency">
            <text:p>R$ 26,46</text:p>
          </table:table-cell>
          <table:table-cell table:style-name="ce31"/>
          <table:table-cell table:style-name="ce37" table:formula="of:=[.D96]-[.E96]-[.F96]" office:value-type="float" office:value="214.12" calcext:value-type="float">
            <text:p><text:s/>R$ 214,12 </text:p>
          </table:table-cell>
        </table:table-row>
        <table:table-row table:style-name="ro1">
          <table:table-cell table:style-name="ce6" office:value-type="string" calcext:value-type="string">
            <text:p>HUMBERTO JACQUES DE MEDEIROS</text:p>
          </table:table-cell>
          <table:table-cell table:style-name="ce15" office:value-type="string" calcext:value-type="string">
            <text:p>2018NE00002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81.02" calcext:value-type="currency">
            <text:p>R$ 481,02</text:p>
          </table:table-cell>
          <table:table-cell table:style-name="ce25"/>
          <table:table-cell table:style-name="ce31"/>
          <table:table-cell table:style-name="ce37" table:formula="of:=[.D97]-[.E97]-[.F97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6" office:value-type="string" calcext:value-type="string">
            <text:p>DANIEL GUSTAVO FALCÃO PIMENTEL DOS REIS</text:p>
          </table:table-cell>
          <table:table-cell table:style-name="ce15" office:value-type="string" calcext:value-type="string">
            <text:p>2018NE000210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20.68" calcext:value-type="currency">
            <text:p>R$ 320,68</text:p>
          </table:table-cell>
          <table:table-cell table:style-name="ce25"/>
          <table:table-cell table:style-name="ce31"/>
          <table:table-cell table:style-name="ce37" table:formula="of:=[.D98]-[.E98]-[.F98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LEONARDO MORETI SAKAMOTO</text:p>
          </table:table-cell>
          <table:table-cell table:style-name="ce15" office:value-type="string" calcext:value-type="string">
            <text:p>2018NE00016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641.36" calcext:value-type="currency">
            <text:p>R$ 641,36</text:p>
          </table:table-cell>
          <table:table-cell table:style-name="ce25"/>
          <table:table-cell table:style-name="ce31"/>
          <table:table-cell table:style-name="ce37" table:formula="of:=[.D99]-[.E99]-[.F9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ALESSANDO AUGUSTO NASCIMENTO FERNANDES</text:p>
          </table:table-cell>
          <table:table-cell table:style-name="ce16" office:value-type="string" calcext:value-type="string">
            <text:p>2018NE000174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26" office:value-type="currency" office:currency="BRL" office:value="7217.4" calcext:value-type="currency">
            <text:p>R$ 7.217,40</text:p>
          </table:table-cell>
          <table:table-cell table:style-name="ce26" office:value-type="currency" office:currency="BRL" office:value="944.64" calcext:value-type="currency">
            <text:p>R$ 944,64</text:p>
          </table:table-cell>
          <table:table-cell table:style-name="ce32" office:value-type="float" office:value="621.04" calcext:value-type="float">
            <text:p><text:s/>R$ 621,04 </text:p>
          </table:table-cell>
          <table:table-cell table:style-name="ce38" table:formula="of:=[.D100]-[.E100]-[.F100]" office:value-type="float" office:value="5651.72" calcext:value-type="float">
            <text:p><text:s/>R$ 5.651,72 </text:p>
          </table:table-cell>
        </table:table-row>
        <table:table-row table:style-name="ro1">
          <table:table-cell table:style-name="ce8"/>
          <table:table-cell table:style-name="ce13"/>
          <table:table-cell table:style-name="ce20" office:value-type="string" calcext:value-type="string">
            <text:p>Total</text:p>
          </table:table-cell>
          <table:table-cell table:style-name="ce27" table:formula="of:=SUM([.D12:.D100])" office:value-type="float" office:value="139735.61" calcext:value-type="float">
            <text:p><text:s/>R$ 139.735,61 </text:p>
          </table:table-cell>
          <table:table-cell table:style-name="ce27" table:formula="of:=SUM([.E12:.E100])" office:value-type="float" office:value="8488.3" calcext:value-type="float">
            <text:p><text:s/>R$ 8.488,30 </text:p>
          </table:table-cell>
          <table:table-cell table:style-name="ce27" table:formula="of:=SUM([.F12:.F100])" office:value-type="float" office:value="668.08" calcext:value-type="float">
            <text:p><text:s/>R$ 668,08 </text:p>
          </table:table-cell>
          <table:table-cell table:style-name="ce27" table:formula="of:=SUM([.G12:.G100])" office:value-type="float" office:value="130579.23" calcext:value-type="float">
            <text:p><text:s/>R$ 130.579,23 </text:p>
          </table:table-cell>
        </table:table-row>
        <table:table-row table:style-name="ro3">
          <table:table-cell table:style-name="ce9" office:value-type="string" calcext:value-type="string">
            <text:p>Restos a pagar - Instrutoria Interna</text:p>
          </table:table-cell>
          <table:table-cell table:number-columns-repeated="2"/>
          <table:table-cell table:style-name="ce12" table:number-columns-repeated="3"/>
          <table:table-cell/>
        </table:table-row>
        <table:table-row table:style-name="ro2">
          <table:table-cell table:style-name="ce10" office:value-type="string" calcext:value-type="string">
            <text:p>Nome do Favorecido</text:p>
          </table:table-cell>
          <table:table-cell table:style-name="ce17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office:string-value="Valor Bruto" calcext:value-type="string">
            <text:p>Valor Bruto </text:p>
          </table:table-cell>
          <table:table-cell table:style-name="ce28" office:value-type="string" office:string-value="IRRF" calcext:value-type="string">
            <text:p>IRRF </text:p>
          </table:table-cell>
          <table:table-cell table:style-name="ce28" office:value-type="string" office:string-value="INSS" calcext:value-type="string">
            <text:p>INSS </text:p>
          </table:table-cell>
          <table:table-cell table:style-name="ce3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LUCIANO SOUZA ZANZONI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86.55" calcext:value-type="currency">
            <text:p>R$ 186,55</text:p>
          </table:table-cell>
          <table:table-cell table:style-name="ce33"/>
          <table:table-cell table:style-name="ce37" table:formula="of:=[.D104]-[.E104]-[.F104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MACIEL CARLOS ANTUNES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008.6" calcext:value-type="currency">
            <text:p>R$ 4.008,60</text:p>
          </table:table-cell>
          <table:table-cell table:style-name="ce25" office:value-type="currency" office:currency="BRL" office:value="223.15" calcext:value-type="currency">
            <text:p>R$ 223,15</text:p>
          </table:table-cell>
          <table:table-cell table:style-name="ce33"/>
          <table:table-cell table:style-name="ce37" table:formula="of:=[.D105]-[.E105]-[.F105]" office:value-type="float" office:value="3785.45" calcext:value-type="float">
            <text:p><text:s/>R$ 3.785,45 </text:p>
          </table:table-cell>
        </table:table-row>
        <table:table-row table:style-name="ro1">
          <table:table-cell table:style-name="ce6" office:value-type="string" calcext:value-type="string">
            <text:p>KONRAD AUGUSTO DE ALVARENGA AMARAL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443.48" calcext:value-type="currency">
            <text:p>R$ 1.443,48</text:p>
          </table:table-cell>
          <table:table-cell table:style-name="ce25"/>
          <table:table-cell table:style-name="ce33"/>
          <table:table-cell table:style-name="ce37" table:formula="of:=[.D106]-[.E106]-[.F106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JERRY ADRIANI RAMOS CERQUEIRA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443.48" calcext:value-type="currency">
            <text:p>R$ 1.443,48</text:p>
          </table:table-cell>
          <table:table-cell table:style-name="ce25"/>
          <table:table-cell table:style-name="ce33"/>
          <table:table-cell table:style-name="ce37" table:formula="of:=[.D107]-[.E107]-[.F10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ANA CAROLINA OLIVEIRA FERNANDES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443.48" calcext:value-type="currency">
            <text:p>R$ 1.443,48</text:p>
          </table:table-cell>
          <table:table-cell table:style-name="ce25" office:value-type="currency" office:currency="BRL" office:value="333.52" calcext:value-type="currency">
            <text:p>R$ 333,52</text:p>
          </table:table-cell>
          <table:table-cell table:style-name="ce33"/>
          <table:table-cell table:style-name="ce37" table:formula="of:=[.D108]-[.E108]-[.F108]" office:value-type="float" office:value="1109.96" calcext:value-type="float">
            <text:p><text:s/>R$ 1.109,96 </text:p>
          </table:table-cell>
        </table:table-row>
        <table:table-row table:style-name="ro1">
          <table:table-cell table:style-name="ce6" office:value-type="string" calcext:value-type="string">
            <text:p>IGOR VIDAL ARAÚJO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5344.8" calcext:value-type="currency">
            <text:p>R$ 5.344,80</text:p>
          </table:table-cell>
          <table:table-cell table:style-name="ce25" office:value-type="currency" office:currency="BRL" office:value="600.46" calcext:value-type="currency">
            <text:p>R$ 600,46</text:p>
          </table:table-cell>
          <table:table-cell table:style-name="ce33"/>
          <table:table-cell table:style-name="ce37" table:formula="of:=[.D109]-[.E109]-[.F109]" office:value-type="float" office:value="4744.34" calcext:value-type="float">
            <text:p><text:s/>R$ 4.744,34 </text:p>
          </table:table-cell>
        </table:table-row>
        <table:table-row table:style-name="ro1">
          <table:table-cell table:style-name="ce6" office:value-type="string" calcext:value-type="string">
            <text:p>LÚCIO ANTÔNIO FREZZA COSTA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7217.4" calcext:value-type="currency">
            <text:p>R$ 7.217,40</text:p>
          </table:table-cell>
          <table:table-cell table:style-name="ce25" office:value-type="currency" office:currency="BRL" office:value="1011.15" calcext:value-type="currency">
            <text:p>R$ 1.011,15</text:p>
          </table:table-cell>
          <table:table-cell table:style-name="ce33"/>
          <table:table-cell table:style-name="ce37" table:formula="of:=[.D110]-[.E110]-[.F110]" office:value-type="float" office:value="6206.25" calcext:value-type="float">
            <text:p><text:s/>R$ 6.206,25 </text:p>
          </table:table-cell>
        </table:table-row>
        <table:table-row table:style-name="ro1">
          <table:table-cell table:style-name="ce6" office:value-type="string" calcext:value-type="string">
            <text:p>DANIEL VIANNA PAGLIA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443.48" calcext:value-type="currency">
            <text:p>R$ 1.443,48</text:p>
          </table:table-cell>
          <table:table-cell table:style-name="ce25"/>
          <table:table-cell table:style-name="ce33"/>
          <table:table-cell table:style-name="ce37" table:formula="of:=[.D111]-[.E111]-[.F11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MÁRCIO RODRIGUES DE LIMA</text:p>
          </table:table-cell>
          <table:table-cell table:style-name="ce15" office:value-type="string" calcext:value-type="string">
            <text:p>2017NE000011 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122.36" calcext:value-type="currency">
            <text:p>R$ 1.122,36</text:p>
          </table:table-cell>
          <table:table-cell table:style-name="ce25"/>
          <table:table-cell table:style-name="ce33"/>
          <table:table-cell table:style-name="ce37" table:formula="of:=[.D112]-[.E112]-[.F112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ANGELINA VIEIRA DA SILVA</text:p>
          </table:table-cell>
          <table:table-cell table:style-name="ce15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443.48" calcext:value-type="currency">
            <text:p>R$ 1.443,48</text:p>
          </table:table-cell>
          <table:table-cell table:style-name="ce25"/>
          <table:table-cell table:style-name="ce33"/>
          <table:table-cell table:style-name="ce37" table:formula="of:=[.D113]-[.E113]-[.F113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EUNICE APARECIDA SPADER</text:p>
          </table:table-cell>
          <table:table-cell table:style-name="ce15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603.44" calcext:value-type="currency">
            <text:p>R$ 1.603,44</text:p>
          </table:table-cell>
          <table:table-cell table:style-name="ce25" office:value-type="currency" office:currency="BRL" office:value="408.14" calcext:value-type="currency">
            <text:p>R$ 408,14</text:p>
          </table:table-cell>
          <table:table-cell table:style-name="ce33"/>
          <table:table-cell table:style-name="ce37" table:formula="of:=[.D114]-[.E114]-[.F114]" office:value-type="float" office:value="1195.3" calcext:value-type="float">
            <text:p><text:s/>R$ 1.195,30 </text:p>
          </table:table-cell>
        </table:table-row>
        <table:table-row table:style-name="ro1">
          <table:table-cell table:style-name="ce6" office:value-type="string" calcext:value-type="string">
            <text:p>FLÁVIO PAIXÃO DE MOURA JÚNIOR</text:p>
          </table:table-cell>
          <table:table-cell table:style-name="ce1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432.05" calcext:value-type="currency">
            <text:p>R$ 3.432,05</text:p>
          </table:table-cell>
          <table:table-cell table:style-name="ce25" office:value-type="currency" office:currency="BRL" office:value="2356.2" calcext:value-type="currency">
            <text:p>R$ 2.356,20</text:p>
          </table:table-cell>
          <table:table-cell table:style-name="ce33"/>
          <table:table-cell table:style-name="ce37" table:formula="of:=[.D115]-[.E115]-[.F115]" office:value-type="float" office:value="1075.85" calcext:value-type="float">
            <text:p><text:s/>R$ 1.075,85 </text:p>
          </table:table-cell>
        </table:table-row>
        <table:table-row table:style-name="ro1">
          <table:table-cell table:style-name="ce6" office:value-type="string" calcext:value-type="string">
            <text:p>WESLEI GOMES DE SOUSA</text:p>
          </table:table-cell>
          <table:table-cell table:style-name="ce15" office:value-type="string" calcext:value-type="string">
            <text:p>2016NE00002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962.32" calcext:value-type="currency">
            <text:p>R$ 962,32</text:p>
          </table:table-cell>
          <table:table-cell table:style-name="ce25"/>
          <table:table-cell table:style-name="ce33"/>
          <table:table-cell table:style-name="ce37" table:formula="of:=[.D116]-[.E116]-[.F116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LUCIANA FORMIGA RODOLGO VASCONCELOS</text:p>
          </table:table-cell>
          <table:table-cell table:style-name="ce15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3609" calcext:value-type="currency">
            <text:p>R$ 3.609,00</text:p>
          </table:table-cell>
          <table:table-cell table:style-name="ce25" office:value-type="currency" office:currency="BRL" office:value="186.55" calcext:value-type="currency">
            <text:p>R$ 186,55</text:p>
          </table:table-cell>
          <table:table-cell table:style-name="ce33"/>
          <table:table-cell table:style-name="ce37" table:formula="of:=[.D117]-[.E117]-[.F117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RONALDO DA SILVA PEREIRA</text:p>
          </table:table-cell>
          <table:table-cell table:style-name="ce15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1443.48" calcext:value-type="currency">
            <text:p>R$ 1.443,48</text:p>
          </table:table-cell>
          <table:table-cell table:style-name="ce25"/>
          <table:table-cell table:style-name="ce33"/>
          <table:table-cell table:style-name="ce37" table:formula="of:=[.D118]-[.E118]-[.F118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CINARA MARIA CARNEIRO ROCHA</text:p>
          </table:table-cell>
          <table:table-cell table:style-name="ce15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5" office:value-type="currency" office:currency="BRL" office:value="4008.6" calcext:value-type="currency">
            <text:p>R$ 4.008,60</text:p>
          </table:table-cell>
          <table:table-cell table:style-name="ce25" office:value-type="currency" office:currency="BRL" office:value="265.81" calcext:value-type="currency">
            <text:p>R$ 265,81</text:p>
          </table:table-cell>
          <table:table-cell table:style-name="ce33"/>
          <table:table-cell table:style-name="ce37" table:formula="of:=[.D119]-[.E119]-[.F119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7" office:value-type="string" calcext:value-type="string">
            <text:p>DEBORAH SARAH DIAS LEAO</text:p>
          </table:table-cell>
          <table:table-cell table:style-name="ce16" office:value-type="string" calcext:value-type="string">
            <text:p>2017NE000011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26" office:value-type="currency" office:currency="BRL" office:value="1443.29" calcext:value-type="currency">
            <text:p>R$ 1.443,29</text:p>
          </table:table-cell>
          <table:table-cell table:style-name="ce26"/>
          <table:table-cell table:style-name="ce34"/>
          <table:table-cell table:style-name="ce38" table:formula="of:=[.D120]-[.E120]-[.F120]" office:value-type="float" office:value="1443.29" calcext:value-type="float">
            <text:p><text:s/>R$ 1.443,29 </text:p>
          </table:table-cell>
        </table:table-row>
        <table:table-row table:style-name="ro1">
          <table:table-cell table:style-name="ce11"/>
          <table:table-cell/>
          <table:table-cell table:style-name="ce22" office:value-type="string" calcext:value-type="string">
            <text:p>Total RP pagos</text:p>
          </table:table-cell>
          <table:table-cell table:style-name="ce29" table:formula="of:=SUM([.D104:.D120])" office:value-type="float" office:value="45021.74" calcext:value-type="float">
            <text:p>45.021,74 </text:p>
          </table:table-cell>
          <table:table-cell table:style-name="ce29" table:formula="of:=SUM([.E104:.E120])" office:value-type="float" office:value="5571.53" calcext:value-type="float">
            <text:p>5.571,53 </text:p>
          </table:table-cell>
          <table:table-cell table:style-name="ce29" table:formula="of:=SUM([.F104:.F120])" office:value-type="float" office:value="0" calcext:value-type="float">
            <text:p>- </text:p>
          </table:table-cell>
          <table:table-cell table:style-name="ce29" table:formula="of:=SUM([.G104:.G120])" office:value-type="float" office:value="39450.21" calcext:value-type="float">
            <text:p>39.450,21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number-columns-repeated="2"/>
          <table:table-cell table:style-name="ce12"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>
            <text:p>Data da última atualização: 06/06/2018</text:p>
          </table:table-cell>
          <table:table-cell table:number-columns-repeated="2"/>
          <table:table-cell table:style-name="ce12"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>
            <text:p>Valores pagos em MAIO/2018</text:p>
          </table:table-cell>
          <table:table-cell table:number-columns-repeated="2"/>
          <table:table-cell table:style-name="ce12" table:number-columns-repeated="2"/>
          <table:table-cell table:number-columns-repeated="2"/>
        </table:table-row>
        <table:table-row table:style-name="ro1">
          <table:table-cell table:style-name="ce11"/>
          <table:table-cell table:number-columns-repeated="2"/>
          <table:table-cell table:style-name="ce12" table:number-columns-repeated="2"/>
          <table:table-cell table:number-columns-repeated="2"/>
        </table:table-row>
        <table:table-row table:style-name="ro1" table:number-rows-repeated="39">
          <table:table-cell table:style-name="ce12"/>
          <table:table-cell table:number-columns-repeated="2"/>
          <table:table-cell table:style-name="ce12" table:number-columns-repeated="2"/>
          <table:table-cell table:number-columns-repeated="2"/>
        </table:table-row>
        <table:table-row table:style-name="ro1" table:number-rows-repeated="88">
          <table:table-cell table:style-name="ce12"/>
          <table:table-cell table:number-columns-repeated="6"/>
        </table:table-row>
        <table:table-row table:style-name="ro1" table:number-rows-repeated="104832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5:21:06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eiro_20_1" style:display-name="PageStyle_Janeiro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06-06T15:21:51.784000000</dc:date>
    <meta:editing-duration>PT9H7M52S</meta:editing-duration>
    <meta:editing-cycles>137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602" meta:object-count="1"/>
  </office:meta>
</office:document-meta>
</file>