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82.9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fevereiro" table:style-name="ta1" table:print-ranges="'Docentes fevereiro'.A1:'Docentes fevereiro'.G121">
        <table:shapes>
          <draw:frame draw:z-index="0" draw:name="Imagem 2" draw:style-name="gr1" draw:text-style-name="P1" svg:width="107.65mm" svg:height="31.56mm" svg:x="99.26mm" svg:y="5.7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table:number-columns-spanned="7" table:number-rows-spanned="8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2"/>
        </table:table-row>
        <table:table-row table:style-name="ro2">
          <table:table-cell table:style-name="ce3" table:number-columns-repeated="7"/>
        </table:table-row>
        <table:table-row table:style-name="ro1">
          <table:table-cell table:style-name="ce4" office:value-type="string" calcext:value-type="string">
            <text:p>Mês: MARÇO</text:p>
          </table:table-cell>
          <table:table-cell table:style-name="ce12"/>
          <table:table-cell table:style-name="ce17"/>
          <table:table-cell table:style-name="ce24"/>
          <table:table-cell table:style-name="ce31" table:number-columns-repeated="2"/>
          <table:table-cell table:style-name="ce32"/>
        </table:table-row>
        <table:table-row table:style-name="ro3">
          <table:table-cell table:style-name="ce4"/>
          <table:table-cell table:style-name="ce12"/>
          <table:table-cell table:style-name="ce17"/>
          <table:table-cell table:style-name="ce24"/>
          <table:table-cell table:style-name="ce31" table:number-columns-repeated="2"/>
          <table:table-cell table:style-name="ce32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Empenho</text:p>
          </table:table-cell>
          <table:table-cell table:style-name="ce18" office:value-type="string" calcext:value-type="string">
            <text:p>Objeto</text:p>
          </table:table-cell>
          <table:table-cell table:style-name="ce25" office:value-type="string" office:string-value="Valor Bruto" calcext:value-type="string">
            <text:p>Valor Bruto </text:p>
          </table:table-cell>
          <table:table-cell table:style-name="ce25" office:value-type="string" office:string-value="IRRF" calcext:value-type="string">
            <text:p>IRRF </text:p>
          </table:table-cell>
          <table:table-cell table:style-name="ce25" office:value-type="string" office:string-value="INSS" calcext:value-type="string">
            <text:p>INSS </text:p>
          </table:table-cell>
          <table:table-cell table:style-name="ce3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MAURÍCIO SILVA MIRAND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122.36" calcext:value-type="float">
            <text:p><text:s/>R$ 1.122,36 </text:p>
          </table:table-cell>
          <table:table-cell table:style-name="ce26" table:number-columns-repeated="2"/>
          <table:table-cell table:style-name="ce34" table:formula="of:=[.D15]-[.E15]-[.F15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RAONI PEREIRA MACIEL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122.36" calcext:value-type="float">
            <text:p><text:s/>R$ 1.122,36 </text:p>
          </table:table-cell>
          <table:table-cell table:style-name="ce26" table:number-columns-repeated="2"/>
          <table:table-cell table:style-name="ce34" table:formula="of:=[.D16]-[.E16]-[.F16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RAONI PEREIRA MACIEL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367.08" calcext:value-type="float">
            <text:p><text:s/>R$ 3.367,08 </text:p>
          </table:table-cell>
          <table:table-cell table:style-name="ce26" office:value-type="float" office:value="374" calcext:value-type="float">
            <text:p><text:s/>R$ 374,00 </text:p>
          </table:table-cell>
          <table:table-cell table:style-name="ce26"/>
          <table:table-cell table:style-name="ce34" table:formula="of:=[.D17]-[.E17]-[.F17]" office:value-type="float" office:value="2993.08" calcext:value-type="float">
            <text:p><text:s/>R$ 2.993,08 </text:p>
          </table:table-cell>
        </table:table-row>
        <table:table-row table:style-name="ro1">
          <table:table-cell table:style-name="ce6" office:value-type="string" calcext:value-type="string">
            <text:p>MAURÍCIO SILVA MIRAND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302.38" calcext:value-type="float">
            <text:p><text:s/>R$ 4.302,38 </text:p>
          </table:table-cell>
          <table:table-cell table:style-name="ce26" office:value-type="float" office:value="466.03" calcext:value-type="float">
            <text:p><text:s/>R$ 466,03 </text:p>
          </table:table-cell>
          <table:table-cell table:style-name="ce26"/>
          <table:table-cell table:style-name="ce34" table:formula="of:=[.D18]-[.E18]-[.F18]" office:value-type="float" office:value="3836.35" calcext:value-type="float">
            <text:p><text:s/>R$ 3.836,35 </text:p>
          </table:table-cell>
        </table:table-row>
        <table:table-row table:style-name="ro1">
          <table:table-cell table:style-name="ce6" office:value-type="string" calcext:value-type="string">
            <text:p>ANDREA REGINA DA SILVA DIAN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741.36" calcext:value-type="float">
            <text:p><text:s/>R$ 3.741,36 </text:p>
          </table:table-cell>
          <table:table-cell table:style-name="ce26" office:value-type="float" office:value="177.97" calcext:value-type="float">
            <text:p><text:s/>R$ 177,97 </text:p>
          </table:table-cell>
          <table:table-cell table:style-name="ce26"/>
          <table:table-cell table:style-name="ce34" table:formula="of:=[.D19]-[.E19]-[.F19]" office:value-type="float" office:value="3563.39" calcext:value-type="float">
            <text:p><text:s/>R$ 3.563,39 </text:p>
          </table:table-cell>
        </table:table-row>
        <table:table-row table:style-name="ro1">
          <table:table-cell table:style-name="ce6" office:value-type="string" calcext:value-type="string">
            <text:p>JOÃO ANTÔNIO SÁ LIM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330.44" calcext:value-type="float">
            <text:p><text:s/>R$ 4.330,44 </text:p>
          </table:table-cell>
          <table:table-cell table:style-name="ce26" office:value-type="float" office:value="210.25" calcext:value-type="float">
            <text:p><text:s/>R$ 210,25 </text:p>
          </table:table-cell>
          <table:table-cell table:style-name="ce26"/>
          <table:table-cell table:style-name="ce34" table:formula="of:=[.D20]-[.E20]-[.F20]" office:value-type="float" office:value="4120.19" calcext:value-type="float">
            <text:p><text:s/>R$ 4.120,19 </text:p>
          </table:table-cell>
        </table:table-row>
        <table:table-row table:style-name="ro1">
          <table:table-cell table:style-name="ce6" office:value-type="string" calcext:value-type="string">
            <text:p>FERNANDO DE PAUL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330.44" calcext:value-type="float">
            <text:p><text:s/>R$ 4.330,44 </text:p>
          </table:table-cell>
          <table:table-cell table:style-name="ce26" office:value-type="float" office:value="210.25" calcext:value-type="float">
            <text:p><text:s/>R$ 210,25 </text:p>
          </table:table-cell>
          <table:table-cell table:style-name="ce26"/>
          <table:table-cell table:style-name="ce34" table:formula="of:=[.D21]-[.E21]-[.F21]" office:value-type="float" office:value="4120.19" calcext:value-type="float">
            <text:p><text:s/>R$ 4.120,19 </text:p>
          </table:table-cell>
        </table:table-row>
        <table:table-row table:style-name="ro1">
          <table:table-cell table:style-name="ce6" office:value-type="string" calcext:value-type="string">
            <text:p>BERNARDO DE URBANO RESENDE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367.08" calcext:value-type="float">
            <text:p><text:s/>R$ 3.367,08 </text:p>
          </table:table-cell>
          <table:table-cell table:style-name="ce26" office:value-type="float" office:value="93.39" calcext:value-type="float">
            <text:p><text:s/>R$ 93,39 </text:p>
          </table:table-cell>
          <table:table-cell table:style-name="ce26"/>
          <table:table-cell table:style-name="ce34" table:formula="of:=[.D22]-[.E22]-[.F22]" office:value-type="float" office:value="3273.69" calcext:value-type="float">
            <text:p><text:s/>R$ 3.273,69 </text:p>
          </table:table-cell>
        </table:table-row>
        <table:table-row table:style-name="ro1">
          <table:table-cell table:style-name="ce6" office:value-type="string" calcext:value-type="string">
            <text:p>MARCELO HENRIQUE DE AZEVEDO SOUZ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330.44" calcext:value-type="float">
            <text:p><text:s/>R$ 4.330,44 </text:p>
          </table:table-cell>
          <table:table-cell table:style-name="ce26" office:value-type="float" office:value="181.01" calcext:value-type="float">
            <text:p><text:s/>R$ 181,01 </text:p>
          </table:table-cell>
          <table:table-cell table:style-name="ce26"/>
          <table:table-cell table:style-name="ce34" table:formula="of:=[.D23]-[.E23]-[.F23]" office:value-type="float" office:value="4149.43" calcext:value-type="float">
            <text:p><text:s/>R$ 4.149,43 </text:p>
          </table:table-cell>
        </table:table-row>
        <table:table-row table:style-name="ro1">
          <table:table-cell table:style-name="ce6" office:value-type="string" calcext:value-type="string">
            <text:p>ANTÔNIO DE OLIVEIRA LIM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24]-[.E24]-[.F24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CARLOS DANIEL DELL SANTO SEIDEL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<text:s/>R$ 427,58 </text:p>
          </table:table-cell>
          <table:table-cell table:style-name="ce26" table:number-columns-repeated="2"/>
          <table:table-cell table:style-name="ce34" table:formula="of:=[.D25]-[.E25]-[.F25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PATRÍCIA DE MELLO SANFELICI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4" table:formula="of:=[.D26]-[.E26]-[.F26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RODRIGO DE ABREU FUDOLI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4" table:formula="of:=[.D27]-[.E27]-[.F2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ÉDER MACHADO DA SILV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28]-[.E28]-[.F28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ANTÔNIO DE OLIVEIRA LIM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84.93" calcext:value-type="float">
            <text:p><text:s/>R$ 384,93 </text:p>
          </table:table-cell>
          <table:table-cell table:style-name="ce26" table:number-columns-repeated="2"/>
          <table:table-cell table:style-name="ce34" table:formula="of:=[.D29]-[.E29]-[.F29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MARGARET MATOS DE CARVALH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4" table:formula="of:=[.D30]-[.E30]-[.F30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JAILDA EULÍDIA DA SILVA PINT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4" table:formula="of:=[.D31]-[.E31]-[.F31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RICARDO ANTÔNIO DE SOUZ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367.08" calcext:value-type="float">
            <text:p><text:s/>R$ 3.367,08 </text:p>
          </table:table-cell>
          <table:table-cell table:style-name="ce26" office:value-type="float" office:value="52.85" calcext:value-type="float">
            <text:p><text:s/>R$ 52,85 </text:p>
          </table:table-cell>
          <table:table-cell table:style-name="ce26"/>
          <table:table-cell table:style-name="ce34" table:formula="of:=[.D32]-[.E32]-[.F32]" office:value-type="float" office:value="3314.23" calcext:value-type="float">
            <text:p><text:s/>R$ 3.314,23 </text:p>
          </table:table-cell>
        </table:table-row>
        <table:table-row table:style-name="ro1">
          <table:table-cell table:style-name="ce6" office:value-type="string" calcext:value-type="string">
            <text:p>DANIEL BERNOULLI LUCENA DE OLIVEI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330.44" calcext:value-type="float">
            <text:p><text:s/>R$ 4.330,44 </text:p>
          </table:table-cell>
          <table:table-cell table:style-name="ce26" office:value-type="float" office:value="338.22" calcext:value-type="float">
            <text:p><text:s/>R$ 338,22 </text:p>
          </table:table-cell>
          <table:table-cell table:style-name="ce26"/>
          <table:table-cell table:style-name="ce34" table:formula="of:=[.D33]-[.E33]-[.F33]" office:value-type="float" office:value="3992.22" calcext:value-type="float">
            <text:p><text:s/>R$ 3.992,22 </text:p>
          </table:table-cell>
        </table:table-row>
        <table:table-row table:style-name="ro1">
          <table:table-cell table:style-name="ce6" office:value-type="string" calcext:value-type="string">
            <text:p>GILBERTO TELES COELH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330.44" calcext:value-type="float">
            <text:p><text:s/>R$ 4.330,44 </text:p>
          </table:table-cell>
          <table:table-cell table:style-name="ce26" office:value-type="float" office:value="252.91" calcext:value-type="float">
            <text:p><text:s/>R$ 252,91 </text:p>
          </table:table-cell>
          <table:table-cell table:style-name="ce26"/>
          <table:table-cell table:style-name="ce34" table:formula="of:=[.D34]-[.E34]-[.F34]" office:value-type="float" office:value="4077.53" calcext:value-type="float">
            <text:p><text:s/>R$ 4.077,53 </text:p>
          </table:table-cell>
        </table:table-row>
        <table:table-row table:style-name="ro1">
          <table:table-cell table:style-name="ce6" office:value-type="string" calcext:value-type="string">
            <text:p>JONAS FERNANDES LEMOS PINHEIR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367.08" calcext:value-type="float">
            <text:p><text:s/>R$ 3.367,08 </text:p>
          </table:table-cell>
          <table:table-cell table:style-name="ce26" office:value-type="float" office:value="121.82" calcext:value-type="float">
            <text:p><text:s/>R$ 121,82 </text:p>
          </table:table-cell>
          <table:table-cell table:style-name="ce26"/>
          <table:table-cell table:style-name="ce34" table:formula="of:=[.D35]-[.E35]-[.F35]" office:value-type="float" office:value="3245.26" calcext:value-type="float">
            <text:p><text:s/>R$ 3.245,26 </text:p>
          </table:table-cell>
        </table:table-row>
        <table:table-row table:style-name="ro1">
          <table:table-cell table:style-name="ce6" office:value-type="string" calcext:value-type="string">
            <text:p>MARCELLO OLIVEIRA MEDEIRO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367.08" calcext:value-type="float">
            <text:p><text:s/>R$ 3.367,08 </text:p>
          </table:table-cell>
          <table:table-cell table:style-name="ce26" office:value-type="float" office:value="93.39" calcext:value-type="float">
            <text:p><text:s/>R$ 93,39 </text:p>
          </table:table-cell>
          <table:table-cell table:style-name="ce26"/>
          <table:table-cell table:style-name="ce34" table:formula="of:=[.D36]-[.E36]-[.F36]" office:value-type="float" office:value="3273.69" calcext:value-type="float">
            <text:p><text:s/>R$ 3.273,69 </text:p>
          </table:table-cell>
        </table:table-row>
        <table:table-row table:style-name="ro1">
          <table:table-cell table:style-name="ce6" office:value-type="string" calcext:value-type="string">
            <text:p>YARA VELOZO TEIXEI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367.08" calcext:value-type="float">
            <text:p><text:s/>R$ 3.367,08 </text:p>
          </table:table-cell>
          <table:table-cell table:style-name="ce26" office:value-type="float" office:value="150.26" calcext:value-type="float">
            <text:p><text:s/>R$ 150,26 </text:p>
          </table:table-cell>
          <table:table-cell table:style-name="ce26"/>
          <table:table-cell table:style-name="ce34" table:formula="of:=[.D37]-[.E37]-[.F37]" office:value-type="float" office:value="3216.82" calcext:value-type="float">
            <text:p><text:s/>R$ 3.216,82 </text:p>
          </table:table-cell>
        </table:table-row>
        <table:table-row table:style-name="ro1">
          <table:table-cell table:style-name="ce6" office:value-type="string" calcext:value-type="string">
            <text:p>ANDREZA SOARES MOREIRA BANDEI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38]-[.E38]-[.F38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MARCELO LEITE BORGE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302.38" calcext:value-type="float">
            <text:p><text:s/>R$ 4.302,38 </text:p>
          </table:table-cell>
          <table:table-cell table:style-name="ce26" office:value-type="float" office:value="289.25" calcext:value-type="float">
            <text:p><text:s/>R$ 289,25 </text:p>
          </table:table-cell>
          <table:table-cell table:style-name="ce26"/>
          <table:table-cell table:style-name="ce34" table:formula="of:=[.D39]-[.E39]-[.F39]" office:value-type="float" office:value="4013.13" calcext:value-type="float">
            <text:p><text:s/>R$ 4.013,13 </text:p>
          </table:table-cell>
        </table:table-row>
        <table:table-row table:style-name="ro1">
          <table:table-cell table:style-name="ce6" office:value-type="string" calcext:value-type="string">
            <text:p>MATHEUS RODRIGUES OLIVEI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122.36" calcext:value-type="float">
            <text:p><text:s/>R$ 1.122,36 </text:p>
          </table:table-cell>
          <table:table-cell table:style-name="ce26" table:number-columns-repeated="2"/>
          <table:table-cell table:style-name="ce34" table:formula="of:=[.D40]-[.E40]-[.F40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CECÍLIA DE ALMEIDA COST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773.92" calcext:value-type="float">
            <text:p><text:s/>R$ 5.773,92 </text:p>
          </table:table-cell>
          <table:table-cell table:style-name="ce26" office:value-type="float" office:value="614.19" calcext:value-type="float">
            <text:p><text:s/>R$ 614,19 </text:p>
          </table:table-cell>
          <table:table-cell table:style-name="ce26"/>
          <table:table-cell table:style-name="ce34" table:formula="of:=[.D41]-[.E41]-[.F41]" office:value-type="float" office:value="5159.73" calcext:value-type="float">
            <text:p><text:s/>R$ 5.159,73 </text:p>
          </table:table-cell>
        </table:table-row>
        <table:table-row table:style-name="ro1">
          <table:table-cell table:style-name="ce6" office:value-type="string" calcext:value-type="string">
            <text:p>FREDERICO AUGUSTO RIBEIR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154.78" calcext:value-type="float">
            <text:p><text:s/>R$ 1.154,78 </text:p>
          </table:table-cell>
          <table:table-cell table:style-name="ce26" table:number-columns-repeated="2"/>
          <table:table-cell table:style-name="ce34" table:formula="of:=[.D42]-[.E42]-[.F42]" office:value-type="float" office:value="1154.78" calcext:value-type="float">
            <text:p><text:s/>R$ 1.154,78 </text:p>
          </table:table-cell>
        </table:table-row>
        <table:table-row table:style-name="ro1">
          <table:table-cell table:style-name="ce6" office:value-type="string" calcext:value-type="string">
            <text:p>MARCELLA PEREIRA FERRAR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8017.2" calcext:value-type="float">
            <text:p><text:s/>R$ 8.017,20 </text:p>
          </table:table-cell>
          <table:table-cell table:style-name="ce26" office:value-type="float" office:value="1335.37" calcext:value-type="float">
            <text:p><text:s/>R$ 1.335,37 </text:p>
          </table:table-cell>
          <table:table-cell table:style-name="ce26"/>
          <table:table-cell table:style-name="ce34" table:formula="of:=[.D43]-[.E43]-[.F43]" office:value-type="float" office:value="6681.83" calcext:value-type="float">
            <text:p><text:s/>R$ 6.681,83 </text:p>
          </table:table-cell>
        </table:table-row>
        <table:table-row table:style-name="ro1">
          <table:table-cell table:style-name="ce6" office:value-type="string" calcext:value-type="string">
            <text:p>JOSÉ WEYNE NUNES MARCELIN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4" table:formula="of:=[.D44]-[.E44]-[.F44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LUIS WANDERLEY GAZOT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282.72" calcext:value-type="float">
            <text:p><text:s/>R$ 1.282,72 </text:p>
          </table:table-cell>
          <table:table-cell table:style-name="ce26" table:number-columns-repeated="2"/>
          <table:table-cell table:style-name="ce34" table:formula="of:=[.D45]-[.E45]-[.F45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ULISSES DIAS DE CARVALH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4" table:formula="of:=[.D46]-[.E46]-[.F46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SOFIA VILELA DE MORAIS E SILV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02" calcext:value-type="float">
            <text:p><text:s/>R$ 481,02 </text:p>
          </table:table-cell>
          <table:table-cell table:style-name="ce26" table:number-columns-repeated="2"/>
          <table:table-cell table:style-name="ce34" table:formula="of:=[.D47]-[.E47]-[.F47]" office:value-type="float" office:value="481.02" calcext:value-type="float">
            <text:p><text:s/>R$ 481,02 </text:p>
          </table:table-cell>
        </table:table-row>
        <table:table-row table:style-name="ro1">
          <table:table-cell table:style-name="ce6" office:value-type="string" calcext:value-type="string">
            <text:p>HELDER SANTOS AMORIM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4" table:formula="of:=[.D48]-[.E48]-[.F48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DRIANA CHIE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33.62" calcext:value-type="float">
            <text:p><text:s/>R$ 133,62 </text:p>
          </table:table-cell>
          <table:table-cell table:style-name="ce26" table:number-columns-repeated="2"/>
          <table:table-cell table:style-name="ce34" table:formula="of:=[.D49]-[.E49]-[.F49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6" office:value-type="string" calcext:value-type="string">
            <text:p>NOÊMIA APARECIDA GARCIA PORT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02" calcext:value-type="float">
            <text:p><text:s/>R$ 481,02 </text:p>
          </table:table-cell>
          <table:table-cell table:style-name="ce26" table:number-columns-repeated="2"/>
          <table:table-cell table:style-name="ce34" table:formula="of:=[.D50]-[.E50]-[.F50]" office:value-type="float" office:value="481.02" calcext:value-type="float">
            <text:p><text:s/>R$ 481,02 </text:p>
          </table:table-cell>
        </table:table-row>
        <table:table-row table:style-name="ro1">
          <table:table-cell table:style-name="ce6" office:value-type="string" calcext:value-type="string">
            <text:p>LEOMAR DARONCH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60.87" calcext:value-type="float">
            <text:p><text:s/>R$ 360,87 </text:p>
          </table:table-cell>
          <table:table-cell table:style-name="ce26" table:number-columns-repeated="2"/>
          <table:table-cell table:style-name="ce34" table:formula="of:=[.D51]-[.E51]-[.F51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CRISTIANO OTÁVIO PAIXÃO ARAÚJO PINT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style-name="ce26" table:number-columns-repeated="2"/>
          <table:table-cell table:style-name="ce34" table:formula="of:=[.D52]-[.E52]-[.F52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DEBORAH MACEDO DUARTE DUPRAT DE BRITTO PEREI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style-name="ce26" table:number-columns-repeated="2"/>
          <table:table-cell table:style-name="ce34" table:formula="of:=[.D53]-[.E53]-[.F53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ILEANA NEIVA MOUSINH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4" table:formula="of:=[.D54]-[.E54]-[.F5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VLADIMIR BARROS ARA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4" table:formula="of:=[.D55]-[.E55]-[.F5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BERENICE MARIA SCHERER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56]-[.E56]-[.F56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FLÁVIO AUGUSTO MILHOMEM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<text:s/>R$ 1.068,96 </text:p>
          </table:table-cell>
          <table:table-cell table:style-name="ce26" table:number-columns-repeated="2"/>
          <table:table-cell table:style-name="ce34" table:formula="of:=[.D57]-[.E57]-[.F57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6" office:value-type="string" calcext:value-type="string">
            <text:p>PAULO VINÍCIUS QUINTELA DE ALMEID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330.44" calcext:value-type="float">
            <text:p><text:s/>R$ 4.330,44 </text:p>
          </table:table-cell>
          <table:table-cell table:style-name="ce26" office:value-type="float" office:value="338.22" calcext:value-type="float">
            <text:p><text:s/>R$ 338,22 </text:p>
          </table:table-cell>
          <table:table-cell table:style-name="ce26"/>
          <table:table-cell table:style-name="ce34" table:formula="of:=[.D58]-[.E58]-[.F58]" office:value-type="float" office:value="3992.22" calcext:value-type="float">
            <text:p><text:s/>R$ 3.992,22 </text:p>
          </table:table-cell>
        </table:table-row>
        <table:table-row table:style-name="ro1">
          <table:table-cell table:style-name="ce6" office:value-type="string" calcext:value-type="string">
            <text:p>MARCELO LEITE BORGE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122.36" calcext:value-type="float">
            <text:p><text:s/>R$ 1.122,36 </text:p>
          </table:table-cell>
          <table:table-cell table:style-name="ce26" office:value-type="float" office:value="281.06" calcext:value-type="float">
            <text:p><text:s/>R$ 281,06 </text:p>
          </table:table-cell>
          <table:table-cell table:style-name="ce26"/>
          <table:table-cell table:style-name="ce34" table:formula="of:=[.D59]-[.E59]-[.F59]" office:value-type="float" office:value="841.3" calcext:value-type="float">
            <text:p><text:s/>R$ 841,30 </text:p>
          </table:table-cell>
        </table:table-row>
        <table:table-row table:style-name="ro1">
          <table:table-cell table:style-name="ce6" office:value-type="string" calcext:value-type="string">
            <text:p>ANTONIO HUGO BARBOSA NET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60]-[.E60]-[.F60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RUY REIS CARVALHO NET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61]-[.E61]-[.F61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DELTAN MARTINAZZO DALLAGNOL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<text:s/>R$ 1.068,96 </text:p>
          </table:table-cell>
          <table:table-cell table:style-name="ce26" table:number-columns-repeated="2"/>
          <table:table-cell table:style-name="ce34" table:formula="of:=[.D62]-[.E62]-[.F62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6" office:value-type="string" calcext:value-type="string">
            <text:p>RODRIGO LACERDA CARELLI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4" table:formula="of:=[.D63]-[.E63]-[.F63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SÉRGIO AOKI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4" table:formula="of:=[.D64]-[.E64]-[.F64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ALEXANDRE AMARAL GAVRONSKI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<text:s/>R$ 1.068,96 </text:p>
          </table:table-cell>
          <table:table-cell table:style-name="ce26" table:number-columns-repeated="2"/>
          <table:table-cell table:style-name="ce34" table:formula="of:=[.D65]-[.E65]-[.F65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6" office:value-type="string" calcext:value-type="string">
            <text:p>ADRIANO ALVES MARREIRO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84.93" calcext:value-type="float">
            <text:p><text:s/>R$ 384,93 </text:p>
          </table:table-cell>
          <table:table-cell table:style-name="ce26" table:number-columns-repeated="2"/>
          <table:table-cell table:style-name="ce34" table:formula="of:=[.D66]-[.E66]-[.F66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GUSTAVO KENNER ALCÂNTA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4" table:formula="of:=[.D67]-[.E67]-[.F6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JEFFERSON APARECIDO DIA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424.34" calcext:value-type="float">
            <text:p><text:s/>R$ 2.424,34 </text:p>
          </table:table-cell>
          <table:table-cell table:style-name="ce26" office:value-type="float" office:value="39.03" calcext:value-type="float">
            <text:p><text:s/>R$ 39,03 </text:p>
          </table:table-cell>
          <table:table-cell table:style-name="ce26"/>
          <table:table-cell table:style-name="ce34" table:formula="of:=[.D68]-[.E68]-[.F68]" office:value-type="float" office:value="2385.31" calcext:value-type="float">
            <text:p><text:s/>R$ 2.385,31 </text:p>
          </table:table-cell>
        </table:table-row>
        <table:table-row table:style-name="ro1">
          <table:table-cell table:style-name="ce6" office:value-type="string" calcext:value-type="string">
            <text:p>ELA WIECKO VOLKMER DE CASTILH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924.08" calcext:value-type="float">
            <text:p><text:s/>R$ 1.924,08 </text:p>
          </table:table-cell>
          <table:table-cell table:style-name="ce26" office:value-type="float" office:value="1.51" calcext:value-type="float">
            <text:p><text:s/>R$ 1,51 </text:p>
          </table:table-cell>
          <table:table-cell table:style-name="ce26"/>
          <table:table-cell table:style-name="ce34" table:formula="of:=[.D69]-[.E69]-[.F69]" office:value-type="float" office:value="1922.57" calcext:value-type="float">
            <text:p><text:s/>R$ 1.922,57 </text:p>
          </table:table-cell>
        </table:table-row>
        <table:table-row table:style-name="ro1">
          <table:table-cell table:style-name="ce6" office:value-type="string" calcext:value-type="string">
            <text:p>ANDRÉ BUENO DA SILVEI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962.32" calcext:value-type="float">
            <text:p><text:s/>R$ 962,32 </text:p>
          </table:table-cell>
          <table:table-cell table:style-name="ce26" table:number-columns-repeated="2"/>
          <table:table-cell table:style-name="ce34" table:formula="of:=[.D70]-[.E70]-[.F70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DEBORAH MACEDO DUARTE DUPRAT DE BRITTO PEREI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4" table:formula="of:=[.D71]-[.E71]-[.F71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DANIEL CÉSAR AZEREDO AVELIN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<text:s/>R$ 1.068,96 </text:p>
          </table:table-cell>
          <table:table-cell table:style-name="ce26" table:number-columns-repeated="2"/>
          <table:table-cell table:style-name="ce34" table:formula="of:=[.D72]-[.E72]-[.F72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6" office:value-type="string" calcext:value-type="string">
            <text:p>CARLOS HUMBERTO PROLA JUNIOR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4" table:formula="of:=[.D73]-[.E73]-[.F7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LEXANDRE AMARAL GAVRONSKI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4" table:formula="of:=[.D74]-[.E74]-[.F7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GUSTAVO KENNER ALCÂNTA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4" table:formula="of:=[.D75]-[.E75]-[.F7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NA CLÁUDIA FREIRE CAMARGO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20.29" calcext:value-type="float">
            <text:p><text:s/>R$ 120,29 </text:p>
          </table:table-cell>
          <table:table-cell table:style-name="ce26" table:number-columns-repeated="2"/>
          <table:table-cell table:style-name="ce34" table:formula="of:=[.D76]-[.E76]-[.F76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EDSON ALVES VIEI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77]-[.E77]-[.F77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ULISSES DIAS DE CARVALH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33.62" calcext:value-type="float">
            <text:p><text:s/>R$ 133,62 </text:p>
          </table:table-cell>
          <table:table-cell table:style-name="ce26" table:number-columns-repeated="2"/>
          <table:table-cell table:style-name="ce34" table:formula="of:=[.D78]-[.E78]-[.F78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6" office:value-type="string" calcext:value-type="string">
            <text:p>MAURICIO CORREIA DE MEL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20.29" calcext:value-type="float">
            <text:p><text:s/>R$ 120,29 </text:p>
          </table:table-cell>
          <table:table-cell table:style-name="ce26" table:number-columns-repeated="2"/>
          <table:table-cell table:style-name="ce34" table:formula="of:=[.D79]-[.E79]-[.F79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VALDIRENE SILVA DE ASSI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4" table:formula="of:=[.D80]-[.E80]-[.F80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VANESSA PATRIOTA DA FONSEC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4" table:formula="of:=[.D81]-[.E81]-[.F81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RONALDO CURADO FLEURY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60.87" calcext:value-type="float">
            <text:p><text:s/>R$ 360,87 </text:p>
          </table:table-cell>
          <table:table-cell table:style-name="ce26" table:number-columns-repeated="2"/>
          <table:table-cell table:style-name="ce34" table:formula="of:=[.D82]-[.E82]-[.F82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TIAGO RANIERI DE OLIVEI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60.87" calcext:value-type="float">
            <text:p><text:s/>R$ 360,87 </text:p>
          </table:table-cell>
          <table:table-cell table:style-name="ce26" table:number-columns-repeated="2"/>
          <table:table-cell table:style-name="ce34" table:formula="of:=[.D83]-[.E83]-[.F83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PRISCILA COSTA SCHREINER RODER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748.24" calcext:value-type="float">
            <text:p><text:s/>R$ 748,24 </text:p>
          </table:table-cell>
          <table:table-cell table:style-name="ce26" table:number-columns-repeated="2"/>
          <table:table-cell table:style-name="ce34" table:formula="of:=[.D84]-[.E84]-[.F84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EUGÊNIA AUGUSTA GONZAGA FÁVER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4" table:formula="of:=[.D85]-[.E85]-[.F8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NA CAROLINA ALVES ARAÚJO ROMAN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962.32" calcext:value-type="float">
            <text:p><text:s/>R$ 962,32 </text:p>
          </table:table-cell>
          <table:table-cell table:style-name="ce26" table:number-columns-repeated="2"/>
          <table:table-cell table:style-name="ce34" table:formula="of:=[.D86]-[.E86]-[.F86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SOFIA VILELA DE MORAIS E SILV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13.09" calcext:value-type="float">
            <text:p><text:s/>R$ 513,09 </text:p>
          </table:table-cell>
          <table:table-cell table:style-name="ce26" office:value-type="float" office:value="21.95" calcext:value-type="float">
            <text:p><text:s/>R$ 21,95 </text:p>
          </table:table-cell>
          <table:table-cell table:style-name="ce26"/>
          <table:table-cell table:style-name="ce34" table:formula="of:=[.D87]-[.E87]-[.F87]" office:value-type="float" office:value="491.14" calcext:value-type="float">
            <text:p><text:s/>R$ 491,14 </text:p>
          </table:table-cell>
        </table:table-row>
        <table:table-row table:style-name="ro1">
          <table:table-cell table:style-name="ce6" office:value-type="string" calcext:value-type="string">
            <text:p>SOFIA VILELA DE MORAIS E SILV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style-name="ce26" office:value-type="float" office:value="24.05" calcext:value-type="float">
            <text:p><text:s/>R$ 24,05 </text:p>
          </table:table-cell>
          <table:table-cell table:style-name="ce26"/>
          <table:table-cell table:style-name="ce34" table:formula="of:=[.D88]-[.E88]-[.F88]" office:value-type="float" office:value="296.63" calcext:value-type="float">
            <text:p><text:s/>R$ 296,63 </text:p>
          </table:table-cell>
        </table:table-row>
        <table:table-row table:style-name="ro1">
          <table:table-cell table:style-name="ce6" office:value-type="string" calcext:value-type="string">
            <text:p>ANDRÉ BUENO DA SILVEI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84.93" calcext:value-type="float">
            <text:p><text:s/>R$ 384,93 </text:p>
          </table:table-cell>
          <table:table-cell table:style-name="ce26" table:number-columns-repeated="2"/>
          <table:table-cell table:style-name="ce34" table:formula="of:=[.D89]-[.E89]-[.F89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RICARDO SOARES STERSI DOS SANTO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496.48" calcext:value-type="float">
            <text:p><text:s/>R$ 1.496,48 </text:p>
          </table:table-cell>
          <table:table-cell table:style-name="ce26" table:number-columns-repeated="2"/>
          <table:table-cell table:style-name="ce34" table:formula="of:=[.D90]-[.E90]-[.F90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6" office:value-type="string" calcext:value-type="string">
            <text:p>JUSSARA MENDONÇA DE OLIVEIRA SEIDEL</text:p>
          </table:table-cell>
          <table:table-cell table:style-name="ce14" office:value-type="string" calcext:value-type="string">
            <text:p>2018NE00009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<text:s/>R$ 1.068,96 </text:p>
          </table:table-cell>
          <table:table-cell table:style-name="ce26" table:number-columns-repeated="2"/>
          <table:table-cell table:style-name="ce34" table:formula="of:=[.D91]-[.E91]-[.F91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6" office:value-type="string" calcext:value-type="string">
            <text:p>JOSÉ DARI KREIN</text:p>
          </table:table-cell>
          <table:table-cell table:style-name="ce14" office:value-type="string" calcext:value-type="string">
            <text:p>2018NE000093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4" table:formula="of:=[.D92]-[.E92]-[.F92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LUDMILA CONTHEK ABÍLIO</text:p>
          </table:table-cell>
          <table:table-cell table:style-name="ce14" office:value-type="string" calcext:value-type="string">
            <text:p>2018NE000097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748.24" calcext:value-type="float">
            <text:p><text:s/>R$ 748,24 </text:p>
          </table:table-cell>
          <table:table-cell table:style-name="ce26" table:number-columns-repeated="2"/>
          <table:table-cell table:style-name="ce34" table:formula="of:=[.D93]-[.E93]-[.F93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IVO TEIXEIRA GICO JÚNIOR</text:p>
          </table:table-cell>
          <table:table-cell table:style-name="ce14" office:value-type="string" calcext:value-type="string">
            <text:p>2018NE000137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4" table:formula="of:=[.D94]-[.E94]-[.F94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THAÍS DUMET FARIA</text:p>
          </table:table-cell>
          <table:table-cell table:style-name="ce14" office:value-type="string" calcext:value-type="string">
            <text:p>2018NE000133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style-name="ce26" table:number-columns-repeated="2"/>
          <table:table-cell table:style-name="ce34" table:formula="of:=[.D95]-[.E95]-[.F95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HENRIQUE HARUKI ARAKE CAVALCANTE</text:p>
          </table:table-cell>
          <table:table-cell table:style-name="ce14" office:value-type="string" calcext:value-type="string">
            <text:p>2018NE000136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4" table:formula="of:=[.D96]-[.E96]-[.F9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EUGÊNIO PAES AMORIM</text:p>
          </table:table-cell>
          <table:table-cell table:style-name="ce14" office:value-type="string" calcext:value-type="string">
            <text:p>2018NE00013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97]-[.E97]-[.F97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LUDYMILLA ANDERSON SANTIAGO CARLOS</text:p>
          </table:table-cell>
          <table:table-cell table:style-name="ce14" office:value-type="string" calcext:value-type="string">
            <text:p>2018NE000146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style-name="ce26" table:number-columns-repeated="2"/>
          <table:table-cell table:style-name="ce34" table:formula="of:=[.D98]-[.E98]-[.F98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DANIEL SPERB RUBIN</text:p>
          </table:table-cell>
          <table:table-cell table:style-name="ce14" office:value-type="string" calcext:value-type="string">
            <text:p>2018NE000134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99]-[.E99]-[.F99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MARCELO ROCHA MONTEIRO</text:p>
          </table:table-cell>
          <table:table-cell table:style-name="ce14" office:value-type="string" calcext:value-type="string">
            <text:p>2018NE00013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4" table:formula="of:=[.D100]-[.E100]-[.F100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MÁRCIO SCHLEE GOMES</text:p>
          </table:table-cell>
          <table:table-cell table:style-name="ce14" office:value-type="string" calcext:value-type="string">
            <text:p>2018NE000139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101]-[.E101]-[.F101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7" office:value-type="string" calcext:value-type="string">
            <text:p>FERNANDO MIRANDEZ DEL NERO GOMES</text:p>
          </table:table-cell>
          <table:table-cell table:style-name="ce15" office:value-type="string" calcext:value-type="string">
            <text:p>2018NE000095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7" office:value-type="float" office:value="481.16" calcext:value-type="float">
            <text:p><text:s/>R$ 481,16 </text:p>
          </table:table-cell>
          <table:table-cell table:style-name="ce27" table:number-columns-repeated="2"/>
          <table:table-cell table:style-name="ce35" table:formula="of:=[.D102]-[.E102]-[.F102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8"/>
          <table:table-cell table:style-name="ce12"/>
          <table:table-cell table:style-name="ce21" office:value-type="string" calcext:value-type="string">
            <text:p>Total</text:p>
          </table:table-cell>
          <table:table-cell table:style-name="ce28" table:formula="of:=SUM([.D15:.D102])" office:value-type="float" office:value="115398.89" calcext:value-type="float">
            <text:p><text:s/>R$ 115.398,89 </text:p>
          </table:table-cell>
          <table:table-cell table:style-name="ce28" table:formula="of:=SUM([.E15:.E102])" office:value-type="float" office:value="5666.98" calcext:value-type="float">
            <text:p><text:s/>R$ 5.666,98 </text:p>
          </table:table-cell>
          <table:table-cell table:style-name="ce28" table:formula="of:=SUM([.F15:.F102])" office:value-type="float" office:value="0" calcext:value-type="float">
            <text:p><text:s/>R$ - </text:p>
          </table:table-cell>
          <table:table-cell table:style-name="ce28" table:formula="of:=SUM([.G15:.G102])" office:value-type="float" office:value="109731.91" calcext:value-type="float">
            <text:p><text:s/>R$ 109.731,91 </text:p>
          </table:table-cell>
        </table:table-row>
        <table:table-row table:style-name="ro5">
          <table:table-cell table:style-name="ce9"/>
          <table:table-cell table:number-columns-repeated="2"/>
          <table:table-cell table:style-name="ce9" table:number-columns-repeated="3"/>
          <table:table-cell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6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29" office:value-type="string" office:string-value="Valor Bruto" calcext:value-type="string">
            <text:p>Valor Bruto </text:p>
          </table:table-cell>
          <table:table-cell table:style-name="ce29" office:value-type="string" office:string-value="IRRF" calcext:value-type="string">
            <text:p>IRRF </text:p>
          </table:table-cell>
          <table:table-cell table:style-name="ce29" office:value-type="string" office:string-value="INSS" calcext:value-type="string">
            <text:p>INSS </text:p>
          </table:table-cell>
          <table:table-cell table:style-name="ce36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EMERSON KALIF SIQUEIRA</text:p>
          </table:table-cell>
          <table:table-cell table:style-name="ce14" office:value-type="string" calcext:value-type="string">
            <text:p>2017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style-name="ce26" table:number-columns-repeated="2"/>
          <table:table-cell table:style-name="ce34" table:formula="of:=[.D106]-[.E106]-[.F106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CARLOS DANIEL DELL SANTO SEIDEL</text:p>
          </table:table-cell>
          <table:table-cell table:style-name="ce14" office:value-type="string" calcext:value-type="string">
            <text:p>2017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<text:s/>R$ 1.068,96 </text:p>
          </table:table-cell>
          <table:table-cell table:style-name="ce26" table:number-columns-repeated="2"/>
          <table:table-cell table:style-name="ce34" table:formula="of:=[.D107]-[.E107]-[.F107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6" office:value-type="string" calcext:value-type="string">
            <text:p>RIEZO SILVA ALMEIDA</text:p>
          </table:table-cell>
          <table:table-cell table:style-name="ce14" office:value-type="string" calcext:value-type="string">
            <text:p>2017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008.6" calcext:value-type="float">
            <text:p><text:s/>R$ 4.008,60 </text:p>
          </table:table-cell>
          <table:table-cell table:style-name="ce26" office:value-type="float" office:value="189.61" calcext:value-type="float">
            <text:p><text:s/>R$ 189,61 </text:p>
          </table:table-cell>
          <table:table-cell table:style-name="ce26"/>
          <table:table-cell table:style-name="ce34" table:formula="of:=[.D108]-[.E108]-[.F108]" office:value-type="float" office:value="3818.99" calcext:value-type="float">
            <text:p><text:s/>R$ 3.818,99 </text:p>
          </table:table-cell>
        </table:table-row>
        <table:table-row table:style-name="ro1">
          <table:table-cell table:style-name="ce6" office:value-type="string" calcext:value-type="string">
            <text:p>SANDRA LIA SIMÓN</text:p>
          </table:table-cell>
          <table:table-cell table:style-name="ce14" office:value-type="string" calcext:value-type="string">
            <text:p>2017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924.13" calcext:value-type="float">
            <text:p><text:s/>R$ 1.924,13 </text:p>
          </table:table-cell>
          <table:table-cell table:style-name="ce26" office:value-type="float" office:value="1.51" calcext:value-type="float">
            <text:p><text:s/>R$ 1,51 </text:p>
          </table:table-cell>
          <table:table-cell table:style-name="ce26"/>
          <table:table-cell table:style-name="ce34" table:formula="of:=[.D109]-[.E109]-[.F109]" office:value-type="float" office:value="1922.62" calcext:value-type="float">
            <text:p><text:s/>R$ 1.922,62 </text:p>
          </table:table-cell>
        </table:table-row>
        <table:table-row table:style-name="ro1">
          <table:table-cell table:style-name="ce6" office:value-type="string" calcext:value-type="string">
            <text:p>LUCIANA BARBOSA MUSSE</text:p>
          </table:table-cell>
          <table:table-cell table:style-name="ce14" office:value-type="string" calcext:value-type="string">
            <text:p>2017NE0006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9620.4" calcext:value-type="float">
            <text:p><text:s/>R$ 9.620,40 </text:p>
          </table:table-cell>
          <table:table-cell table:style-name="ce26" office:value-type="float" office:value="1724.11" calcext:value-type="float">
            <text:p><text:s/>R$ 1.724,11 </text:p>
          </table:table-cell>
          <table:table-cell table:style-name="ce26"/>
          <table:table-cell table:style-name="ce34" table:formula="of:=[.D110]-[.E110]-[.F110]" office:value-type="float" office:value="7896.29" calcext:value-type="float">
            <text:p><text:s/>R$ 7.896,29 </text:p>
          </table:table-cell>
        </table:table-row>
        <table:table-row table:style-name="ro1">
          <table:table-cell table:style-name="ce6" office:value-type="string" calcext:value-type="string">
            <text:p>HENRIQUE FELIX DE SOUZA MACHADO</text:p>
          </table:table-cell>
          <table:table-cell table:style-name="ce14" office:value-type="string" calcext:value-type="string">
            <text:p>2017NE000643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050.62" calcext:value-type="float">
            <text:p><text:s/>R$ 5.050,62 </text:p>
          </table:table-cell>
          <table:table-cell table:style-name="ce26" office:value-type="float" office:value="519.56" calcext:value-type="float">
            <text:p><text:s/>R$ 519,56 </text:p>
          </table:table-cell>
          <table:table-cell table:style-name="ce26"/>
          <table:table-cell table:style-name="ce34" table:formula="of:=[.D111]-[.E111]-[.F111]" office:value-type="float" office:value="4531.06" calcext:value-type="float">
            <text:p><text:s/>R$ 4.531,06 </text:p>
          </table:table-cell>
        </table:table-row>
        <table:table-row table:style-name="ro1">
          <table:table-cell table:style-name="ce6" office:value-type="string" calcext:value-type="string">
            <text:p>MARCELO SANTIAGO GUEDES</text:p>
          </table:table-cell>
          <table:table-cell table:style-name="ce14" office:value-type="string" calcext:value-type="string">
            <text:p>2017NE000644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8017.2" calcext:value-type="float">
            <text:p><text:s/>R$ 8.017,20 </text:p>
          </table:table-cell>
          <table:table-cell table:style-name="ce26" office:value-type="float" office:value="1335.37" calcext:value-type="float">
            <text:p><text:s/>R$ 1.335,37 </text:p>
          </table:table-cell>
          <table:table-cell table:style-name="ce26"/>
          <table:table-cell table:style-name="ce34" table:formula="of:=[.D112]-[.E112]-[.F112]" office:value-type="float" office:value="6681.83" calcext:value-type="float">
            <text:p><text:s/>R$ 6.681,83 </text:p>
          </table:table-cell>
        </table:table-row>
        <table:table-row table:style-name="ro1">
          <table:table-cell table:style-name="ce6" office:value-type="string" calcext:value-type="string">
            <text:p>OLÍVIA ALVES GOMES PESSOA</text:p>
          </table:table-cell>
          <table:table-cell table:style-name="ce14" office:value-type="string" calcext:value-type="string">
            <text:p>2017NE00061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7215.48" calcext:value-type="float">
            <text:p><text:s/>R$ 7.215,48 </text:p>
          </table:table-cell>
          <table:table-cell table:style-name="ce26" office:value-type="float" office:value="1114.9" calcext:value-type="float">
            <text:p><text:s/>R$ 1.114,90 </text:p>
          </table:table-cell>
          <table:table-cell table:style-name="ce26"/>
          <table:table-cell table:style-name="ce34" table:formula="of:=[.D113]-[.E113]-[.F113]" office:value-type="float" office:value="6100.58" calcext:value-type="float">
            <text:p><text:s/>R$ 6.100,58 </text:p>
          </table:table-cell>
        </table:table-row>
        <table:table-row table:style-name="ro1">
          <table:table-cell table:style-name="ce6" office:value-type="string" calcext:value-type="string">
            <text:p>CARLOS BRUNO FERREIRA DA SILVA</text:p>
          </table:table-cell>
          <table:table-cell table:style-name="ce14" office:value-type="string" calcext:value-type="string">
            <text:p>2017NE000496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924.08" calcext:value-type="float">
            <text:p><text:s/>R$ 1.924,08 </text:p>
          </table:table-cell>
          <table:table-cell table:style-name="ce26" table:number-columns-repeated="2"/>
          <table:table-cell table:style-name="ce34" table:formula="of:=[.D114]-[.E114]-[.F114]" office:value-type="float" office:value="1924.08" calcext:value-type="float">
            <text:p><text:s/>R$ 1.924,08 </text:p>
          </table:table-cell>
        </table:table-row>
        <table:table-row table:style-name="ro1">
          <table:table-cell table:style-name="ce6" office:value-type="string" calcext:value-type="string">
            <text:p>SELMA LEITE DO NASCIMENTO SAUERBRONN DE SOUZA</text:p>
          </table:table-cell>
          <table:table-cell table:style-name="ce14" office:value-type="string" calcext:value-type="string">
            <text:p>2017NE000496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603.44" calcext:value-type="float">
            <text:p><text:s/>R$ 1.603,44 </text:p>
          </table:table-cell>
          <table:table-cell table:style-name="ce26" table:number-columns-repeated="2"/>
          <table:table-cell table:style-name="ce34" table:formula="of:=[.D115]-[.E115]-[.F115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6" office:value-type="string" calcext:value-type="string">
            <text:p>SOFIA VIELELA DE MORAIS E SILVA</text:p>
          </table:table-cell>
          <table:table-cell table:style-name="ce14" office:value-type="string" calcext:value-type="string">
            <text:p>2017NE000496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202.55" calcext:value-type="float">
            <text:p><text:s/>R$ 1.202,55 </text:p>
          </table:table-cell>
          <table:table-cell table:style-name="ce26" table:number-columns-repeated="2"/>
          <table:table-cell table:style-name="ce34" table:formula="of:=[.D116]-[.E116]-[.F116]" office:value-type="float" office:value="1202.55" calcext:value-type="float">
            <text:p><text:s/>R$ 1.202,55 </text:p>
          </table:table-cell>
        </table:table-row>
        <table:table-row table:style-name="ro1">
          <table:table-cell table:style-name="ce7" office:value-type="string" calcext:value-type="string">
            <text:p>PROPERCIO ANTONIO DE REZENDE</text:p>
          </table:table-cell>
          <table:table-cell table:style-name="ce15" office:value-type="string" calcext:value-type="string">
            <text:p>2017NE000413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7" office:value-type="float" office:value="3609" calcext:value-type="float">
            <text:p><text:s/>R$ 3.609,00 </text:p>
          </table:table-cell>
          <table:table-cell table:style-name="ce27" office:value-type="float" office:value="127" calcext:value-type="float">
            <text:p><text:s/>R$ 127,00 </text:p>
          </table:table-cell>
          <table:table-cell table:style-name="ce27"/>
          <table:table-cell table:style-name="ce35" table:formula="of:=[.D117]-[.E117]-[.F117]" office:value-type="float" office:value="3482" calcext:value-type="float">
            <text:p><text:s/>R$ 3.482,00 </text:p>
          </table:table-cell>
        </table:table-row>
        <table:table-row table:style-name="ro1">
          <table:table-cell table:style-name="ce11"/>
          <table:table-cell/>
          <table:table-cell table:style-name="ce23" office:value-type="string" calcext:value-type="string">
            <text:p>Total RP pagos</text:p>
          </table:table-cell>
          <table:table-cell table:style-name="ce30" table:formula="of:=SUM([.D106:.D117])" office:value-type="float" office:value="45618.58" calcext:value-type="float">
            <text:p>45.618,58 </text:p>
          </table:table-cell>
          <table:table-cell table:style-name="ce30" table:formula="of:=SUM([.E106:.E117])" office:value-type="float" office:value="5012.06" calcext:value-type="float">
            <text:p>5.012,06 </text:p>
          </table:table-cell>
          <table:table-cell table:style-name="ce30" table:formula="of:=SUM([.F106:.F117])" office:value-type="float" office:value="0" calcext:value-type="float">
            <text:p>- </text:p>
          </table:table-cell>
          <table:table-cell table:style-name="ce30" table:formula="of:=SUM([.G106:.G117])" office:value-type="float" office:value="40606.52" calcext:value-type="float">
            <text:p>40.606,52 </text:p>
          </table:table-cell>
        </table:table-row>
        <table:table-row table:style-name="ro1">
          <table:table-cell table:style-name="ce11" office:value-type="string" calcext:value-type="string">
            <text:p>Fonte: Siafi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Data da última atualização: 04/04/2018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Valores pagos em MARÇO/2018</text:p>
          </table:table-cell>
          <table:table-cell table:number-columns-repeated="6"/>
        </table:table-row>
        <table:table-row table:style-name="ro1">
          <table:table-cell table:style-name="ce11"/>
          <table:table-cell table:number-columns-repeated="6"/>
        </table:table-row>
        <table:table-row table:style-name="ro1" table:number-rows-repeated="127">
          <table:table-cell table:style-name="ce9"/>
          <table:table-cell table:number-columns-repeated="6"/>
        </table:table-row>
        <table:table-row table:style-name="ro1" table:number-rows-repeated="104832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2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">
      <number:number number:decimal-places="0" loext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 style:data-style-name="N2" text:time-value="17:35:47.9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8-04-04T17:37:22.180000000</dc:date>
    <meta:editing-duration>PT8H55M26S</meta:editing-duration>
    <meta:editing-cycles>129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558" meta:object-count="1"/>
  </office:meta>
</office:document-meta>
</file>