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ext-properties style:font-name="Courier New"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 style:data-style-name="N11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Novembro" table:style-name="ta1" table:print-ranges="'Docentes - Novembro'.A1:'Docentes - Novembro'.I74">
        <table:shapes>
          <draw:frame draw:z-index="0" draw:name="Imagem 2" draw:style-name="gr1" draw:text-style-name="P1" svg:width="102.5mm" svg:height="30.05mm" svg:x="172.55mm" svg:y="5.9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2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NOVEMBRO</text:p>
          </table:table-cell>
          <table:table-cell table:style-name="ce4"/>
          <table:table-cell table:style-name="ce16"/>
          <table:table-cell table:style-name="ce19"/>
          <table:table-cell table:style-name="ce24"/>
          <table:table-cell table:style-name="ce31" table:number-columns-repeated="3"/>
          <table:table-cell table:style-name="ce35"/>
        </table:table-row>
        <table:table-row table:style-name="ro3">
          <table:table-cell table:style-name="ce4" table:number-columns-repeated="2"/>
          <table:table-cell table:style-name="ce16"/>
          <table:table-cell table:style-name="ce19"/>
          <table:table-cell table:style-name="ce24"/>
          <table:table-cell table:style-name="ce31" table:number-columns-repeated="3"/>
          <table:table-cell table:style-name="ce35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25" office:value-type="string" office:string-value="ISS" calcext:value-type="string">
            <text:p>I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CRISTIANE ASSUNÇÃO MATOS LAMEIRA</text:p>
          </table:table-cell>
          <table:table-cell table:style-name="ce14" office:value-type="string" calcext:value-type="string">
            <text:p>TÉCNICA DO MPU – MPF</text:p>
          </table:table-cell>
          <table:table-cell table:style-name="ce14" office:value-type="string" calcext:value-type="string">
            <text:p>2018NE00001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15]-[.F15]-[.G15]-[.H15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FÁBIO AURÉLIO DA SILVA ALCURE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16]-[.F16]-[.G16]-[.H1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4" office:value-type="string" calcext:value-type="string">
            <text:p>PROCURADORA REGIONAL DO TRABALH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17]-[.F17]-[.G17]-[.H1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CRISTIANO LOURENÇO RODRIGUES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18]-[.F18]-[.G18]-[.H18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RAYMUNDO LIMA RIBEIRO JÚNIOR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19]-[.F19]-[.G19]-[.H1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NEIDE MARA CAVALCANTI CARDOSO DE OLIVEIRA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0]-[.F20]-[.G20]-[.H2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JAQUELINE ANA BUFFON</text:p>
          </table:table-cell>
          <table:table-cell table:style-name="ce14" office:value-type="string" calcext:value-type="string">
            <text:p>PROCURADORA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1]-[.F21]-[.G21]-[.H21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2]-[.F22]-[.G22]-[.H2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NEIDE MARA CAVALCANTI CARDOSO DE OLIVEIRA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3]-[.F23]-[.G23]-[.H23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JAQUELINE ANA BUFFON</text:p>
          </table:table-cell>
          <table:table-cell table:style-name="ce14" office:value-type="string" calcext:value-type="string">
            <text:p>PROCURADORA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4]-[.F24]-[.G24]-[.H24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14" office:value-type="string" calcext:value-type="string">
            <text:p>PROCURADORA REGIONAL DO TRABALH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5]-[.F25]-[.G25]-[.H2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GILBERTO TELES COELHO</text:p>
          </table:table-cell>
          <table:table-cell table:style-name="ce14" office:value-type="string" calcext:value-type="string">
            <text:p>PROMOTOR DE JUSTIÇA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6]-[.F26]-[.G26]-[.H26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JULIO AUGUSTO SOUZA</text:p>
          </table:table-cell>
          <table:table-cell table:style-name="ce14" office:value-type="string" calcext:value-type="string">
            <text:p>PROMOTOR DE JUSTIÇA ADJUNTO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7]-[.F27]-[.G27]-[.H27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MARCELO GODOY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84.93" calcext:value-type="float">
            <text:p><text:s/>R$ 384,93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8]-[.F28]-[.G28]-[.H28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ALEXANDRE SCHNEIDER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29]-[.F29]-[.G29]-[.H2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RODRIGO DE ARAÚJO BEZERRA</text:p>
          </table:table-cell>
          <table:table-cell table:style-name="ce14" office:value-type="string" calcext:value-type="string">
            <text:p>PROMOTOR DE JUSTIÇA ADJUNTO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20.29" calcext:value-type="float">
            <text:p><text:s/>R$ 120,2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0]-[.F30]-[.G30]-[.H30]" office:value-type="float" office:value="120.29" calcext:value-type="float">
            <text:p><text:s/>R$ 120,29 </text:p>
          </table:table-cell>
        </table:table-row>
        <table:table-row table:style-name="ro1">
          <table:table-cell table:style-name="ce6" office:value-type="string" calcext:value-type="string">
            <text:p>CRISTIANO ROCHA HECKERT</text:p>
          </table:table-cell>
          <table:table-cell table:style-name="ce14" office:value-type="string" calcext:value-type="string">
            <text:p>ASSESSOR TÉCNICO – CÂMARA DOS DEPUTADOS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88.61" calcext:value-type="float">
            <text:p><text:s/>R$ 288,61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1]-[.F31]-[.G31]-[.H31]" office:value-type="float" office:value="288.61" calcext:value-type="float">
            <text:p><text:s/>R$ 288,61 </text:p>
          </table:table-cell>
        </table:table-row>
        <table:table-row table:style-name="ro1">
          <table:table-cell table:style-name="ce6" office:value-type="string" calcext:value-type="string">
            <text:p>CLÁUDIA LEANDRA RABELO</text:p>
          </table:table-cell>
          <table:table-cell table:style-name="ce14" office:value-type="string" calcext:value-type="string">
            <text:p>TÉCNICO ADM. - CASA CIVI DA PRESIDÊNCIA DA REPÚBLICA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202.9" calcext:value-type="float">
            <text:p><text:s/>R$ 1.202,9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2]-[.F32]-[.G32]-[.H32]" office:value-type="float" office:value="1202.9" calcext:value-type="float">
            <text:p><text:s/>R$ 1.202,90 </text:p>
          </table:table-cell>
        </table:table-row>
        <table:table-row table:style-name="ro1">
          <table:table-cell table:style-name="ce6" office:value-type="string" calcext:value-type="string">
            <text:p>SELENE PERES PERES NUNES</text:p>
          </table:table-cell>
          <table:table-cell table:style-name="ce14" office:value-type="string" calcext:value-type="string">
            <text:p>AUDITORA FISCAL DO TESOURO NACIONAL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3]-[.F33]-[.G33]-[.H3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336.2" calcext:value-type="float">
            <text:p><text:s/>R$ 1.336,2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4]-[.F34]-[.G34]-[.H34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DAVI LUCAS BOIS</text:p>
          </table:table-cell>
          <table:table-cell table:style-name="ce14" office:value-type="string" calcext:value-type="string">
            <text:p>ANALISTA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5]-[.F35]-[.G35]-[.H35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JOSÉ CLÁUDIO PEREIRA LEAL</text:p>
          </table:table-cell>
          <table:table-cell table:style-name="ce14" office:value-type="string" calcext:value-type="string">
            <text:p>TÉCNICO DO MPU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6]-[.F36]-[.G36]-[.H3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BRUNO GOMES BORGES DA FONSECA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7]-[.F37]-[.G37]-[.H3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LUIZA CRISTINA FONSECA FRISCHEISEN</text:p>
          </table:table-cell>
          <table:table-cell table:style-name="ce14" office:value-type="string" calcext:value-type="string">
            <text:p>SUBPROCURADORA-GER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8]-[.F38]-[.G38]-[.H3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4" office:value-type="string" calcext:value-type="string">
            <text:p>TÉCNICO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122.36" calcext:value-type="float">
            <text:p><text:s/>R$ 1.122,3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39]-[.F39]-[.G39]-[.H39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CARLOS EDUARDO ALMEIDA MARTINS DE ANDRADE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0]-[.F40]-[.G40]-[.H40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AUGUSTO GRIECO SANT’ANA MEIRINHO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1]-[.F41]-[.G41]-[.H41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NICODEMOS FABRÍCIO MAIA</text:p>
          </table:table-cell>
          <table:table-cell table:style-name="ce14" office:value-type="string" calcext:value-type="string">
            <text:p>PROCURADOR REGIONAL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2]-[.F42]-[.G42]-[.H4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EMERSON ALBUQUERQUE RESENDE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3]-[.F43]-[.G43]-[.H43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DULCE MARTINI TORZECKI</text:p>
          </table:table-cell>
          <table:table-cell table:style-name="ce14" office:value-type="string" calcext:value-type="string">
            <text:p>PROCURADORA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4]-[.F44]-[.G44]-[.H4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MARIANE JOSVIAK</text:p>
          </table:table-cell>
          <table:table-cell table:style-name="ce14" office:value-type="string" calcext:value-type="string">
            <text:p>PROCURADORA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5]-[.F45]-[.G45]-[.H4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LUIZA CRISTINA FONSECA FRISCHEISEN</text:p>
          </table:table-cell>
          <table:table-cell table:style-name="ce14" office:value-type="string" calcext:value-type="string">
            <text:p>SUBPROCURADORA-GER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84.82" calcext:value-type="float">
            <text:p><text:s/>R$ 384,8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6]-[.F46]-[.G46]-[.H46]" office:value-type="float" office:value="384.82" calcext:value-type="float">
            <text:p><text:s/>R$ 384,82 </text:p>
          </table:table-cell>
        </table:table-row>
        <table:table-row table:style-name="ro1">
          <table:table-cell table:style-name="ce6" office:value-type="string" calcext:value-type="string">
            <text:p>ANTÔNIO DO PASSO CABRAL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801.7" calcext:value-type="float">
            <text:p><text:s/>R$ 801,7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7]-[.F47]-[.G47]-[.H47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336.2" calcext:value-type="float">
            <text:p><text:s/>R$ 1.336,2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8]-[.F48]-[.G48]-[.H48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6" office:value-type="string" calcext:value-type="string">
            <text:p>FLÁVIO PAIXÃO DE MOURA JÚNIOR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49]-[.F49]-[.G49]-[.H49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004.3" calcext:value-type="float">
            <text:p><text:s/>R$ 2.004,3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50]-[.F50]-[.G50]-[.H50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6" office:value-type="string" calcext:value-type="string">
            <text:p>YURI CORRÊA DA LUZ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603.4" calcext:value-type="float">
            <text:p><text:s/>R$ 1.603,4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51]-[.F51]-[.G51]-[.H51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52]-[.F52]-[.G52]-[.H52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UGUSTO GRIECO SANT’ANA MEIRINHO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53]-[.F53]-[.G53]-[.H53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URÍCIO FERREIRA BRITO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office:value-type="float" office:value="29.57" calcext:value-type="float">
            <text:p><text:s/>R$ 29,57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4]-[.F54]-[.G54]-[.H54]" office:value-type="float" office:value="398.01" calcext:value-type="float">
            <text:p><text:s/>R$ 398,01 </text:p>
          </table:table-cell>
        </table:table-row>
        <table:table-row table:style-name="ro1">
          <table:table-cell table:style-name="ce6" office:value-type="string" calcext:value-type="string">
            <text:p>DANIELA RIBEIRO MENDES</text:p>
          </table:table-cell>
          <table:table-cell table:style-name="ce14" office:value-type="string" calcext:value-type="string">
            <text:p>PROCURADORA REGIONAL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340.5" calcext:value-type="float">
            <text:p><text:s/>R$ 3.340,50 </text:p>
          </table:table-cell>
          <table:table-cell table:style-name="ce26" office:value-type="float" office:value="146.28" calcext:value-type="float">
            <text:p><text:s/>R$ 146,2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5]-[.F55]-[.G55]-[.H55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6" office:value-type="string" calcext:value-type="string">
            <text:p>LUIS HENRIQUE BORTOLAI</text:p>
          </table:table-cell>
          <table:table-cell table:style-name="ce14" office:value-type="string" calcext:value-type="string">
            <text:p>ASSESSOR JURÍDICO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0.2" calcext:value-type="float">
            <text:p><text:s/>R$ 4.810,20 </text:p>
          </table:table-cell>
          <table:table-cell table:style-name="ce26" office:value-type="float" office:value="453.45" calcext:value-type="float">
            <text:p><text:s/>R$ 453,45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6]-[.F56]-[.G56]-[.H56]" office:value-type="float" office:value="4356.75" calcext:value-type="float">
            <text:p><text:s/>R$ 4.356,75 </text:p>
          </table:table-cell>
        </table:table-row>
        <table:table-row table:style-name="ro1">
          <table:table-cell table:style-name="ce6" office:value-type="string" calcext:value-type="string">
            <text:p>CLÁUDIO GOMES DE ARAÚJO JÚNIOR</text:p>
          </table:table-cell>
          <table:table-cell table:style-name="ce14" office:value-type="string" calcext:value-type="string">
            <text:p>TÉCNICO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161.18" calcext:value-type="float">
            <text:p><text:s/>R$ 161,1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7]-[.F57]-[.G57]-[.H57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6" office:value-type="string" calcext:value-type="string">
            <text:p>JOÍRA COELHO FURQUIM</text:p>
          </table:table-cell>
          <table:table-cell table:style-name="ce14" office:value-type="string" calcext:value-type="string">
            <text:p>ANALISTA DO MPU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58.11" calcext:value-type="float">
            <text:p><text:s/>R$ 158,1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8]-[.F58]-[.G58]-[.H58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RONALDO DA SILVA PEREIRA</text:p>
          </table:table-cell>
          <table:table-cell table:style-name="ce14" office:value-type="string" calcext:value-type="string">
            <text:p>ANALISTA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style-name="ce26"/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59]-[.F59]-[.G59]-[.H59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CLÁUDIA LEANDRA RABELO</text:p>
          </table:table-cell>
          <table:table-cell table:style-name="ce14" office:value-type="string" calcext:value-type="string">
            <text:p>TÉCNICO ADM. - CASA CIVI DA PRESIDÊNCIA DA REPÚBLICA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406" calcext:value-type="float">
            <text:p><text:s/>R$ 2.406,00 </text:p>
          </table:table-cell>
          <table:table-cell table:style-name="ce26" office:value-type="float" office:value="186.54" calcext:value-type="float">
            <text:p><text:s/>R$ 186,5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0]-[.F60]-[.G60]-[.H60]" office:value-type="float" office:value="2219.46" calcext:value-type="float">
            <text:p><text:s/>R$ 2.219,46 </text:p>
          </table:table-cell>
        </table:table-row>
        <table:table-row table:style-name="ro1">
          <table:table-cell table:style-name="ce6" office:value-type="string" calcext:value-type="string">
            <text:p>SANDRA LIA SÍMON</text:p>
          </table:table-cell>
          <table:table-cell table:style-name="ce14" office:value-type="string" calcext:value-type="string">
            <text:p>SUBPROCURADORA-GERAL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265.81" calcext:value-type="float">
            <text:p><text:s/>R$ 265,81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1]-[.F61]-[.G61]-[.H61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MAURO CÉSAR SOBRINHO</text:p>
          </table:table-cell>
          <table:table-cell table:style-name="ce14" office:value-type="string" calcext:value-type="string">
            <text:p>ANALISTA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132.7" calcext:value-type="float">
            <text:p><text:s/>R$ 3.132,70 </text:p>
          </table:table-cell>
          <table:table-cell table:style-name="ce26" office:value-type="float" office:value="35.28" calcext:value-type="float">
            <text:p><text:s/>R$ 35,2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2]-[.F62]-[.G62]-[.H62]" office:value-type="float" office:value="3097.42" calcext:value-type="float">
            <text:p><text:s/>R$ 3.097,42 </text:p>
          </table:table-cell>
        </table:table-row>
        <table:table-row table:style-name="ro1">
          <table:table-cell table:style-name="ce6" office:value-type="string" calcext:value-type="string">
            <text:p>RAQUEL VIDAL COSTA</text:p>
          </table:table-cell>
          <table:table-cell table:style-name="ce14" office:value-type="string" calcext:value-type="string">
            <text:p>ANALISTA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29.67" calcext:value-type="float">
            <text:p><text:s/>R$ 129,67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3]-[.F63]-[.G63]-[.H63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14" office:value-type="string" calcext:value-type="string">
            <text:p>ANALISTA DO MPU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672.4" calcext:value-type="float">
            <text:p><text:s/>R$ 2.672,40 </text:p>
          </table:table-cell>
          <table:table-cell table:style-name="ce26" office:value-type="float" office:value="57.63" calcext:value-type="float">
            <text:p><text:s/>R$ 57,63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4]-[.F64]-[.G64]-[.H64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6" office:value-type="string" calcext:value-type="string">
            <text:p>INÊS VIRGÍNIA PRADO SOARES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547.1" calcext:value-type="float">
            <text:p><text:s/>R$ 6.547,10 </text:p>
          </table:table-cell>
          <table:table-cell table:style-name="ce26" office:value-type="float" office:value="878.96" calcext:value-type="float">
            <text:p><text:s/>R$ 878,96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65]-[.F65]-[.G65]-[.H65]" office:value-type="float" office:value="5668.14" calcext:value-type="float">
            <text:p><text:s/>R$ 5.668,14 </text:p>
          </table:table-cell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4" office:value-type="string" calcext:value-type="string">
            <text:p>SUBPROCURADORA-GERAL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924.08" calcext:value-type="float">
            <text:p><text:s/>R$ 1.924,0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66]-[.F66]-[.G66]-[.H66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VALESCA RAIZER BORGES MOSCHEN</text:p>
          </table:table-cell>
          <table:table-cell table:style-name="ce14" office:value-type="string" calcext:value-type="string">
            <text:p>PROFESSORA UNIVERSITÁRIA – UFES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67]-[.F67]-[.G67]-[.H6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ÂNGELO ROBERTO ILHA DA SILVA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13.09" calcext:value-type="float">
            <text:p><text:s/>R$ 513,0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68]-[.F68]-[.G68]-[.H68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GEISA DE ASSIS RODRIGUES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69]-[.F69]-[.G69]-[.H6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0]-[.F70]-[.G70]-[.H70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PHILIPPE GOMES JARDIM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1]-[.F71]-[.G71]-[.H71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RONALDO CURADO FLEURY</text:p>
          </table:table-cell>
          <table:table-cell table:style-name="ce14" office:value-type="string" calcext:value-type="string">
            <text:p>SUBPROCURADOR-GERAL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2]-[.F72]-[.G72]-[.H7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RONALDO PINHEIRO QUEIROZ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801.7" calcext:value-type="float">
            <text:p><text:s/>R$ 801,7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3]-[.F73]-[.G73]-[.H73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4" office:value-type="string" calcext:value-type="string">
            <text:p>PROCURADORA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4]-[.F74]-[.G74]-[.H74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SÉRGIO CRUZ ARENHART</text:p>
          </table:table-cell>
          <table:table-cell table:style-name="ce14" office:value-type="string" calcext:value-type="string">
            <text:p>PROCURADORA REGIONAL DA REPÚBLICA – PRR 4° REGIÃ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5]-[.F75]-[.G75]-[.H7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4" office:value-type="string" calcext:value-type="string">
            <text:p>PROCURADORA REGIONAL DA REPÚBLICA – PRR 4° REGIÃ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137.92" calcext:value-type="float">
            <text:p><text:s/>R$ 2.137,92 </text:p>
          </table:table-cell>
          <table:table-cell table:style-name="ce26" office:value-type="float" office:value="17.54" calcext:value-type="float">
            <text:p><text:s/>R$ 17,5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76]-[.F76]-[.G76]-[.H76]" office:value-type="float" office:value="2120.38" calcext:value-type="float">
            <text:p><text:s/>R$ 2.120,38 </text:p>
          </table:table-cell>
        </table:table-row>
        <table:table-row table:style-name="ro1">
          <table:table-cell table:style-name="ce6" office:value-type="string" calcext:value-type="string">
            <text:p>PAULA BAJER FERNANDES MARTINS COSTA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60.24" calcext:value-type="float">
            <text:p><text:s/>R$ 160,24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7]-[.F77]-[.G77]-[.H77]" office:value-type="float" office:value="160.24" calcext:value-type="float">
            <text:p><text:s/>R$ 160,24 </text:p>
          </table:table-cell>
        </table:table-row>
        <table:table-row table:style-name="ro1">
          <table:table-cell table:style-name="ce6" office:value-type="string" calcext:value-type="string">
            <text:p>INEZ LOPES MATOS CARNEIRO DE FARIAS </text:p>
          </table:table-cell>
          <table:table-cell table:style-name="ce14" office:value-type="string" calcext:value-type="string">
            <text:p>PROFESSORA UNIVERSITÁRIA – UNB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282.72" calcext:value-type="float">
            <text:p><text:s/>R$ 1.282,7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8]-[.F78]-[.G78]-[.H78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FRANKLIN RABELO DE ARAÚJO</text:p>
          </table:table-cell>
          <table:table-cell table:style-name="ce14" office:value-type="string" calcext:value-type="string">
            <text:p>AUDITOR FISCAL DO TRABALH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79]-[.F79]-[.G79]-[.H79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OÃO BATISTA BERTHIER LEITE SOARES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0021.5" calcext:value-type="float">
            <text:p><text:s/>R$ 10.021,50 </text:p>
          </table:table-cell>
          <table:table-cell table:style-name="ce26" office:value-type="float" office:value="1834.42" calcext:value-type="float">
            <text:p><text:s/>R$ 1.834,4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80]-[.F80]-[.G80]-[.H80]" office:value-type="float" office:value="8187.08" calcext:value-type="float">
            <text:p><text:s/>R$ 8.187,08 </text:p>
          </table:table-cell>
        </table:table-row>
        <table:table-row table:style-name="ro1">
          <table:table-cell table:style-name="ce6" office:value-type="string" calcext:value-type="string">
            <text:p>ADRIANA SCORDAMAGLIA FERNANDES</text:p>
          </table:table-cell>
          <table:table-cell table:style-name="ce14" office:value-type="string" calcext:value-type="string">
            <text:p>PROCURADORA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1]-[.F81]-[.G81]-[.H8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EVERALDO GASPAR LOPES ANDRADE</text:p>
          </table:table-cell>
          <table:table-cell table:style-name="ce14" office:value-type="string" calcext:value-type="string">
            <text:p>PROFESSOR UNIVERSITÁRIO – UFPE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2]-[.F82]-[.G82]-[.H82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NDRÉ BUENO DA SILVEIRA</text:p>
          </table:table-cell>
          <table:table-cell table:style-name="ce14" office:value-type="string" calcext:value-type="string">
            <text:p>PROCURADOR DA REPÚBLICA – PRM RIBEIRÃO PRET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3]-[.F83]-[.G83]-[.H83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14" office:value-type="string" calcext:value-type="string">
            <text:p>TÉCNICA DO MPU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031.03" calcext:value-type="float">
            <text:p><text:s/>R$ 2.031,03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4]-[.F84]-[.G84]-[.H84]" office:value-type="float" office:value="2031.03" calcext:value-type="float">
            <text:p><text:s/>R$ 2.031,03 </text:p>
          </table:table-cell>
        </table:table-row>
        <table:table-row table:style-name="ro1">
          <table:table-cell table:style-name="ce6" office:value-type="string" calcext:value-type="string">
            <text:p>BRUNO GOMES BORGES DA FONSECA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008.5" calcext:value-type="float">
            <text:p><text:s/>R$ 4.008,50 </text:p>
          </table:table-cell>
          <table:table-cell table:style-name="ce26" office:value-type="float" office:value="385.28" calcext:value-type="float">
            <text:p><text:s/>R$ 385,2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7" table:formula="of:=[.E85]-[.F85]-[.G85]-[.H85]" office:value-type="float" office:value="3623.22" calcext:value-type="float">
            <text:p><text:s/>R$ 3.623,22 </text:p>
          </table:table-cell>
        </table:table-row>
        <table:table-row table:style-name="ro1">
          <table:table-cell table:style-name="ce6" office:value-type="string" calcext:value-type="string">
            <text:p>WESKLEY RODRIGUES DOS SANTOS</text:p>
          </table:table-cell>
          <table:table-cell table:style-name="ce14" office:value-type="string" calcext:value-type="string">
            <text:p>TÉCNICO DO MPU – CNMP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6]-[.F86]-[.G86]-[.H8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ANDRÉ DE ARAÚJO ROSA CRUZ</text:p>
          </table:table-cell>
          <table:table-cell table:style-name="ce14" office:value-type="string" calcext:value-type="string">
            <text:p>ANALISTA DO MPU – CNMPU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443.48" calcext:value-type="float">
            <text:p><text:s/>R$ 1.443,4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7]-[.F87]-[.G87]-[.H8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SELMA PEREIRA DE SANTANA</text:p>
          </table:table-cell>
          <table:table-cell table:style-name="ce14" office:value-type="string" calcext:value-type="string">
            <text:p>PROMOTORA DE JUSTIÇA – MPM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8]-[.F88]-[.G88]-[.H8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CÍNTIA COSTA DA SILVA</text:p>
          </table:table-cell>
          <table:table-cell table:style-name="ce14" office:value-type="string" calcext:value-type="string">
            <text:p>PROMOTORA DE JUSTIÇA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98.59" calcext:value-type="float">
            <text:p><text:s/>R$ 598,59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89]-[.F89]-[.G89]-[.H89]" office:value-type="float" office:value="598.59" calcext:value-type="float">
            <text:p><text:s/>R$ 598,59 </text:p>
          </table:table-cell>
        </table:table-row>
        <table:table-row table:style-name="ro1">
          <table:table-cell table:style-name="ce6" office:value-type="string" calcext:value-type="string">
            <text:p>ELTON VENTURI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801.7" calcext:value-type="float">
            <text:p><text:s/>R$ 801,7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0]-[.F90]-[.G90]-[.H90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DOUGLAS FISCHER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1]-[.F91]-[.G91]-[.H91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FELÍCIO DE ARAÚJO PONTES JÚNIOR</text:p>
          </table:table-cell>
          <table:table-cell table:style-name="ce14" office:value-type="string" calcext:value-type="string">
            <text:p>PROCURADOR REGIONAL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68.1" calcext:value-type="float">
            <text:p><text:s/>R$ 668,1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2]-[.F92]-[.G92]-[.H92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603.4" calcext:value-type="float">
            <text:p><text:s/>R$ 1.603,4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3]-[.F93]-[.G93]-[.H93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603.4" calcext:value-type="float">
            <text:p><text:s/>R$ 1.603,4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4]-[.F94]-[.G94]-[.H94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ANTÔNIO DO PASSO CABRAL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12" calcext:value-type="float">
            <text:p><text:s/>R$ 374,12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5]-[.F95]-[.G95]-[.H9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SIMONE DOS SANTOS LEMOS FERNANDES</text:p>
          </table:table-cell>
          <table:table-cell table:style-name="ce14" office:value-type="string" calcext:value-type="string">
            <text:p>JUIZA FEDERAL – PODER JUDICIÁRIO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6]-[.F96]-[.G96]-[.H96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JOSÉ GLADSTON VIANA CORREIA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7]-[.F97]-[.G97]-[.H97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WILTON QUEIROZ LIMA</text:p>
          </table:table-cell>
          <table:table-cell table:style-name="ce14" office:value-type="string" calcext:value-type="string">
            <text:p>PROMOTOR DE JUSTIÇA – MPDF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74.2" calcext:value-type="float">
            <text:p><text:s/>R$ 374,2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8]-[.F98]-[.G98]-[.H98]" office:value-type="float" office:value="374.2" calcext:value-type="float">
            <text:p><text:s/>R$ 374,20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4" office:value-type="string" calcext:value-type="string">
            <text:p>2018NE000022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99.3" calcext:value-type="float">
            <text:p><text:s/>R$ 299,30 </text:p>
          </table:table-cell>
          <table:table-cell table:number-columns-repeated="3" table:style-name="ce32" office:value-type="float" office:value="0" calcext:value-type="float">
            <text:p>- </text:p>
          </table:table-cell>
          <table:table-cell table:style-name="ce37" table:formula="of:=[.E99]-[.F99]-[.G99]-[.H9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DAISON NELSON FERREIRA DIAS</text:p>
          </table:table-cell>
          <table:table-cell table:style-name="ce14" office:value-type="string" calcext:value-type="string">
            <text:p>SEM VÍNCULO</text:p>
          </table:table-cell>
          <table:table-cell table:style-name="ce14" office:value-type="string" calcext:value-type="string">
            <text:p>2018NE000403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table:formula="of:=[.E100]*0.02" office:value-type="float" office:value="10.6896" calcext:value-type="float">
            <text:p><text:s/>R$ 10,69 </text:p>
          </table:table-cell>
          <table:table-cell table:style-name="ce37" table:formula="of:=[.E100]-[.F100]-[.G100]-[.H100]" office:value-type="float" office:value="523.7904" calcext:value-type="float">
            <text:p><text:s/>R$ 523,79 </text:p>
          </table:table-cell>
        </table:table-row>
        <table:table-row table:style-name="ro1">
          <table:table-cell table:style-name="ce6" office:value-type="string" calcext:value-type="string">
            <text:p>JACKSON ROGÉRIO BARBOSA</text:p>
          </table:table-cell>
          <table:table-cell table:style-name="ce14" office:value-type="string" calcext:value-type="string">
            <text:p>SEM VÍNCULO</text:p>
          </table:table-cell>
          <table:table-cell table:style-name="ce14" office:value-type="string" calcext:value-type="string">
            <text:p>2018NE000360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office:value-type="float" office:value="10.69" calcext:value-type="float">
            <text:p><text:s/>R$ 10,69 </text:p>
          </table:table-cell>
          <table:table-cell table:style-name="ce37" table:formula="of:=[.E101]-[.F101]-[.G101]-[.H101]" office:value-type="float" office:value="523.79" calcext:value-type="float">
            <text:p><text:s/>R$ 523,79 </text:p>
          </table:table-cell>
        </table:table-row>
        <table:table-row table:style-name="ro1">
          <table:table-cell table:style-name="ce6" office:value-type="string" calcext:value-type="string">
            <text:p>ELAINE CRISTINA FURTADO SOARES DE SOUZA</text:p>
          </table:table-cell>
          <table:table-cell table:style-name="ce14" office:value-type="string" calcext:value-type="string">
            <text:p>NÃO REGIDA PELA LEI 8112/90</text:p>
          </table:table-cell>
          <table:table-cell table:style-name="ce14" office:value-type="string" calcext:value-type="string">
            <text:p>2018NE000404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29.67" calcext:value-type="float">
            <text:p><text:s/>R$ 129,67 </text:p>
          </table:table-cell>
          <table:table-cell table:style-name="ce32" office:value-type="float" office:value="0" calcext:value-type="float">
            <text:p>- </text:p>
          </table:table-cell>
          <table:table-cell table:style-name="ce26" office:value-type="float" office:value="72.18" calcext:value-type="float">
            <text:p><text:s/>R$ 72,18 </text:p>
          </table:table-cell>
          <table:table-cell table:style-name="ce37" table:formula="of:=[.E102]-[.F102]-[.G102]-[.H102]" office:value-type="float" office:value="3407.15" calcext:value-type="float">
            <text:p><text:s/>R$ 3.407,15 </text:p>
          </table:table-cell>
        </table:table-row>
        <table:table-row table:style-name="ro1">
          <table:table-cell table:style-name="ce6" office:value-type="string" calcext:value-type="string">
            <text:p>WILSON AUGUSTO DE SOUZA ARRAIS JÚNIOR</text:p>
          </table:table-cell>
          <table:table-cell table:style-name="ce14" office:value-type="string" calcext:value-type="string">
            <text:p>NÃO REGIDO PELA LEI 8112/90</text:p>
          </table:table-cell>
          <table:table-cell table:style-name="ce14" office:value-type="string" calcext:value-type="string">
            <text:p>2018NE000414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86.55" calcext:value-type="float">
            <text:p><text:s/>R$ 186,55 </text:p>
          </table:table-cell>
          <table:table-cell table:style-name="ce32" office:value-type="float" office:value="0" calcext:value-type="float">
            <text:p>- </text:p>
          </table:table-cell>
          <table:table-cell table:style-name="ce26" office:value-type="float" office:value="72.18" calcext:value-type="float">
            <text:p><text:s/>R$ 72,18 </text:p>
          </table:table-cell>
          <table:table-cell table:style-name="ce37" table:formula="of:=[.E103]-[.F103]-[.G103]-[.H103]" office:value-type="float" office:value="3350.27" calcext:value-type="float">
            <text:p><text:s/>R$ 3.350,27 </text:p>
          </table:table-cell>
        </table:table-row>
        <table:table-row table:style-name="ro1">
          <table:table-cell table:style-name="ce6" office:value-type="string" calcext:value-type="string">
            <text:p>TEODORA DE SOUZA</text:p>
          </table:table-cell>
          <table:table-cell table:style-name="ce14" office:value-type="string" calcext:value-type="string">
            <text:p>NÃO REGIDA PELA LEI 8112/90</text:p>
          </table:table-cell>
          <table:table-cell table:style-name="ce14" office:value-type="string" calcext:value-type="string">
            <text:p>2018NE000574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32" office:value-type="float" office:value="0" calcext:value-type="float">
            <text:p>- </text:p>
          </table:table-cell>
          <table:table-cell table:style-name="ce32" office:value-type="float" office:value="29.4" calcext:value-type="float">
            <text:p>29,40 </text:p>
          </table:table-cell>
          <table:table-cell table:style-name="ce26" office:value-type="float" office:value="5.34" calcext:value-type="float">
            <text:p><text:s/>R$ 5,34 </text:p>
          </table:table-cell>
          <table:table-cell table:style-name="ce37" table:formula="of:=[.E104]-[.F104]-[.G104]-[.H104]" office:value-type="float" office:value="232.5" calcext:value-type="float">
            <text:p><text:s/>R$ 232,50 </text:p>
          </table:table-cell>
        </table:table-row>
        <table:table-row table:style-name="ro1">
          <table:table-cell table:style-name="ce6" office:value-type="string" calcext:value-type="string">
            <text:p>LUCAS RÊNIO DA SILVA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523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table:formula="of:=[.E105]*0.02" office:value-type="float" office:value="4.8116" calcext:value-type="float">
            <text:p><text:s/>R$ 4,81 </text:p>
          </table:table-cell>
          <table:table-cell table:style-name="ce37" table:formula="of:=[.E105]-[.F105]-[.G105]-[.H105]" office:value-type="float" office:value="235.7684" calcext:value-type="float">
            <text:p><text:s/>R$ 235,77 </text:p>
          </table:table-cell>
        </table:table-row>
        <table:table-row table:style-name="ro1">
          <table:table-cell table:style-name="ce6" office:value-type="string" calcext:value-type="string">
            <text:p>FERNANDA LISSA FUJIWARA HOMMA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280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180.35" calcext:value-type="float">
            <text:p><text:s/>R$ 180,35 </text:p>
          </table:table-cell>
          <table:table-cell table:style-name="ce32" office:value-type="float" office:value="440.95" calcext:value-type="float">
            <text:p>440,95 </text:p>
          </table:table-cell>
          <table:table-cell table:style-name="ce26" table:formula="of:=[.E106]*0.02" office:value-type="float" office:value="80.172" calcext:value-type="float">
            <text:p><text:s/>R$ 80,17 </text:p>
          </table:table-cell>
          <table:table-cell table:style-name="ce37" table:formula="of:=[.E106]-[.F106]-[.G106]-[.H106]" office:value-type="float" office:value="3307.128" calcext:value-type="float">
            <text:p><text:s/>R$ 3.307,13 </text:p>
          </table:table-cell>
        </table:table-row>
        <table:table-row table:style-name="ro1">
          <table:table-cell table:style-name="ce6" office:value-type="string" calcext:value-type="string">
            <text:p>MARIA DO CARMO LOPES DE SOUSA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365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405.4" calcext:value-type="float">
            <text:p><text:s/>R$ 2.405,40 </text:p>
          </table:table-cell>
          <table:table-cell table:style-name="ce26" office:value-type="float" office:value="37.61" calcext:value-type="float">
            <text:p><text:s/>R$ 37,61 </text:p>
          </table:table-cell>
          <table:table-cell table:style-name="ce32" office:value-type="float" office:value="0" calcext:value-type="float">
            <text:p>- </text:p>
          </table:table-cell>
          <table:table-cell table:style-name="ce26" table:formula="of:=[.E107]*0.02" office:value-type="float" office:value="48.108" calcext:value-type="float">
            <text:p><text:s/>R$ 48,11 </text:p>
          </table:table-cell>
          <table:table-cell table:style-name="ce37" table:formula="of:=[.E107]-[.F107]-[.G107]-[.H107]" office:value-type="float" office:value="2319.682" calcext:value-type="float">
            <text:p><text:s/>R$ 2.319,68 </text:p>
          </table:table-cell>
        </table:table-row>
        <table:table-row table:style-name="ro1">
          <table:table-cell table:style-name="ce6" office:value-type="string" calcext:value-type="string">
            <text:p>MÔNICA SILLAN DE OLIVEIRA</text:p>
          </table:table-cell>
          <table:table-cell table:style-name="ce14" office:value-type="string" calcext:value-type="string">
            <text:p>NÃO REGIDA PELA LEI 8112/90</text:p>
          </table:table-cell>
          <table:table-cell table:style-name="ce14" office:value-type="string" calcext:value-type="string">
            <text:p>2018NE00037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4008.6" calcext:value-type="float">
            <text:p><text:s/>R$ 4.008,60 </text:p>
          </table:table-cell>
          <table:table-cell table:style-name="ce26" office:value-type="float" office:value="223.15" calcext:value-type="float">
            <text:p><text:s/>R$ 223,15 </text:p>
          </table:table-cell>
          <table:table-cell table:style-name="ce32" office:value-type="float" office:value="0" calcext:value-type="float">
            <text:p>- </text:p>
          </table:table-cell>
          <table:table-cell table:style-name="ce26" office:value-type="float" office:value="80.17" calcext:value-type="float">
            <text:p><text:s/>R$ 80,17 </text:p>
          </table:table-cell>
          <table:table-cell table:style-name="ce37" table:formula="of:=[.E108]-[.F108]-[.G108]-[.H108]" office:value-type="float" office:value="3705.28" calcext:value-type="float">
            <text:p><text:s/>R$ 3.705,28 </text:p>
          </table:table-cell>
        </table:table-row>
        <table:table-row table:style-name="ro1">
          <table:table-cell table:style-name="ce6" office:value-type="string" calcext:value-type="string">
            <text:p>CYNTIA DE ALBUQUERQUE SAMPAIO</text:p>
          </table:table-cell>
          <table:table-cell table:style-name="ce14" office:value-type="string" calcext:value-type="string">
            <text:p>NÃO REGIDA PELA LEI 8112/90</text:p>
          </table:table-cell>
          <table:table-cell table:style-name="ce14" office:value-type="string" calcext:value-type="string">
            <text:p>2018NE00056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603.44" calcext:value-type="float">
            <text:p><text:s/>R$ 1.603,44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office:value-type="float" office:value="32.06" calcext:value-type="float">
            <text:p><text:s/>R$ 32,06 </text:p>
          </table:table-cell>
          <table:table-cell table:style-name="ce37" table:formula="of:=[.E109]-[.F109]-[.G109]-[.H109]" office:value-type="float" office:value="1571.38" calcext:value-type="float">
            <text:p><text:s/>R$ 1.571,38 </text:p>
          </table:table-cell>
        </table:table-row>
        <table:table-row table:style-name="ro1">
          <table:table-cell table:style-name="ce6" office:value-type="string" calcext:value-type="string">
            <text:p>PROPÉRVIO ANTÔNIO DE REZENDE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376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3609" calcext:value-type="float">
            <text:p><text:s/>R$ 3.609,00 </text:p>
          </table:table-cell>
          <table:table-cell table:style-name="ce26" office:value-type="float" office:value="141.52" calcext:value-type="float">
            <text:p><text:s/>R$ 141,52 </text:p>
          </table:table-cell>
          <table:table-cell table:style-name="ce32" office:value-type="float" office:value="300.19" calcext:value-type="float">
            <text:p>300,19 </text:p>
          </table:table-cell>
          <table:table-cell table:style-name="ce26" office:value-type="float" office:value="72.18" calcext:value-type="float">
            <text:p><text:s/>R$ 72,18 </text:p>
          </table:table-cell>
          <table:table-cell table:style-name="ce37" table:formula="of:=[.E110]-[.F110]-[.G110]-[.H110]" office:value-type="float" office:value="3095.11" calcext:value-type="float">
            <text:p><text:s/>R$ 3.095,11 </text:p>
          </table:table-cell>
        </table:table-row>
        <table:table-row table:style-name="ro1">
          <table:table-cell table:style-name="ce6" office:value-type="string" calcext:value-type="string">
            <text:p>SYLVIA MARIA DE VASCONCELOS DINIZ DIAS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493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33.62" calcext:value-type="float">
            <text:p><text:s/>R$ 133,62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table:formula="of:=[.E111]*0.02" office:value-type="float" office:value="2.6724" calcext:value-type="float">
            <text:p><text:s/>R$ 2,67 </text:p>
          </table:table-cell>
          <table:table-cell table:style-name="ce37" table:formula="of:=[.E111]-[.F111]-[.G111]-[.H111]" office:value-type="float" office:value="130.9476" calcext:value-type="float">
            <text:p><text:s/>R$ 130,95 </text:p>
          </table:table-cell>
        </table:table-row>
        <table:table-row table:style-name="ro1">
          <table:table-cell table:style-name="ce6" office:value-type="string" calcext:value-type="string">
            <text:p>REBECCA MONTE NUNES BEZERRA</text:p>
          </table:table-cell>
          <table:table-cell table:style-name="ce14" office:value-type="string" calcext:value-type="string">
            <text:p>PROMOTORA DE JUSTIÇA – RN</text:p>
          </table:table-cell>
          <table:table-cell table:style-name="ce14" office:value-type="string" calcext:value-type="string">
            <text:p>2018NE00046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2806.2" calcext:value-type="float">
            <text:p><text:s/>R$ 2.806,20 </text:p>
          </table:table-cell>
          <table:table-cell table:style-name="ce26" office:value-type="float" office:value="30.3" calcext:value-type="float">
            <text:p><text:s/>R$ 30,30 </text:p>
          </table:table-cell>
          <table:table-cell table:style-name="ce32" office:value-type="float" office:value="308.68" calcext:value-type="float">
            <text:p>308,68 </text:p>
          </table:table-cell>
          <table:table-cell table:style-name="ce26" table:formula="of:=[.E112]*0.02" office:value-type="float" office:value="56.124" calcext:value-type="float">
            <text:p><text:s/>R$ 56,12 </text:p>
          </table:table-cell>
          <table:table-cell table:style-name="ce37" table:formula="of:=[.E112]-[.F112]-[.G112]-[.H112]" office:value-type="float" office:value="2411.096" calcext:value-type="float">
            <text:p><text:s/>R$ 2.411,10 </text:p>
          </table:table-cell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4" office:value-type="string" calcext:value-type="string">
            <text:p>SEM VÍNCULO COM A ADM. PÚBLICA</text:p>
          </table:table-cell>
          <table:table-cell table:style-name="ce14" office:value-type="string" calcext:value-type="string">
            <text:p>2018NE000478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6" office:value-type="float" office:value="1068.96" calcext:value-type="float">
            <text:p><text:s/>R$ 1.068,96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26" office:value-type="float" office:value="21.38" calcext:value-type="float">
            <text:p><text:s/>R$ 21,38 </text:p>
          </table:table-cell>
          <table:table-cell table:style-name="ce37" table:formula="of:=[.E113]-[.F113]-[.G113]-[.H113]" office:value-type="float" office:value="1047.58" calcext:value-type="float">
            <text:p><text:s/>R$ 1.047,58 </text:p>
          </table:table-cell>
        </table:table-row>
        <table:table-row table:style-name="ro1">
          <table:table-cell table:style-name="ce7" office:value-type="string" calcext:value-type="string">
            <text:p>MAURO SCHIAVI</text:p>
          </table:table-cell>
          <table:table-cell table:style-name="ce15" office:value-type="string" calcext:value-type="string">
            <text:p>JUIZ DO TRABALHO – PODER JUDICIÁRIO</text:p>
          </table:table-cell>
          <table:table-cell table:style-name="ce15" office:value-type="string" calcext:value-type="string">
            <text:p>2018NE000279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7" office:value-type="float" office:value="641.36" calcext:value-type="float">
            <text:p><text:s/>R$ 641,36 </text:p>
          </table:table-cell>
          <table:table-cell table:style-name="ce32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27"/>
          <table:table-cell table:style-name="ce38" table:formula="of:=[.E114]-[.F114]-[.G114]-[.H114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21" office:value-type="string" calcext:value-type="string">
            <text:p>Total Instrutoria pago</text:p>
          </table:table-cell>
          <table:table-cell table:style-name="ce28" table:formula="of:=SUM([.E15:.E114])" office:value-type="float" office:value="132841.68" calcext:value-type="float">
            <text:p>132.841,68 </text:p>
          </table:table-cell>
          <table:table-cell table:style-name="ce28" table:formula="of:=SUM([.F15:.F114])" office:value-type="float" office:value="5668.87" calcext:value-type="float">
            <text:p>5.668,87 </text:p>
          </table:table-cell>
          <table:table-cell table:style-name="ce28" table:formula="of:=SUM([.G15:.G114])" office:value-type="float" office:value="1079.22" calcext:value-type="float">
            <text:p>1.079,22 </text:p>
          </table:table-cell>
          <table:table-cell table:style-name="ce28" table:formula="of:=SUM([.H15:.H114])" office:value-type="float" office:value="568.7576" calcext:value-type="float">
            <text:p>568,76 </text:p>
          </table:table-cell>
          <table:table-cell table:style-name="ce28" table:formula="of:=SUM([.I15:.I114])" office:value-type="float" office:value="125524.8324" calcext:value-type="float">
            <text:p>125.524,83 </text:p>
          </table:table-cell>
        </table:table-row>
        <table:table-row table:style-name="ro1">
          <table:table-cell table:style-name="ce8" table:number-columns-repeated="2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Restos a Pagar</text:p>
          </table:table-cell>
          <table:table-cell table:style-name="ce8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7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29" office:value-type="string" office:string-value="ISS" calcext:value-type="string">
            <text:p>ISS </text:p>
          </table:table-cell>
          <table:table-cell table:style-name="ce39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1" office:value-type="string" calcext:value-type="string">
            <text:p>GUILHERME FORMA KLAFKE</text:p>
          </table:table-cell>
          <table:table-cell table:style-name="ce11" office:value-type="string" calcext:value-type="string">
            <text:p>SEM VÍNCULO COM A ADM. PÚBLICA</text:p>
          </table:table-cell>
          <table:table-cell table:style-name="ce18" office:value-type="string" calcext:value-type="string">
            <text:p>2017NE000437</text:p>
          </table:table-cell>
          <table:table-cell table:style-name="ce23" office:value-type="string" calcext:value-type="string">
            <text:p>DOCENTE - PAGTO. DE INSTRUTORIA INTERNA. </text:p>
          </table:table-cell>
          <table:table-cell table:style-name="ce30" office:value-type="float" office:value="801.72" calcext:value-type="float">
            <text:p><text:s/>R$ 801,72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33" office:value-type="float" office:value="16.03" calcext:value-type="float">
            <text:p>16,03 </text:p>
          </table:table-cell>
          <table:table-cell table:style-name="ce40" table:formula="of:=[.E119]-[.F119]-[.G119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21" office:value-type="string" calcext:value-type="string">
            <text:p>Total RP pagos</text:p>
          </table:table-cell>
          <table:table-cell table:style-name="ce28" table:formula="of:=SUM([.E119:.E119])" office:value-type="float" office:value="801.72" calcext:value-type="float">
            <text:p>801,72 </text:p>
          </table:table-cell>
          <table:table-cell table:style-name="ce28" table:formula="of:=SUM([.F119:.F119])" office:value-type="float" office:value="0" calcext:value-type="float">
            <text:p>- </text:p>
          </table:table-cell>
          <table:table-cell table:style-name="ce28" table:formula="of:=SUM([.G119:.G119])" office:value-type="float" office:value="0" calcext:value-type="float">
            <text:p>- </text:p>
          </table:table-cell>
          <table:table-cell table:style-name="ce28" table:formula="of:=SUM([.H119:.H119])" office:value-type="float" office:value="16.03" calcext:value-type="float">
            <text:p>16,03 </text:p>
          </table:table-cell>
          <table:table-cell table:style-name="ce28" table:formula="of:=SUM([.I119:.I119])" office:value-type="float" office:value="801.72" calcext:value-type="float">
            <text:p>801,72 </text:p>
          </table:table-cell>
        </table:table-row>
        <table:table-row table:style-name="ro1">
          <table:table-cell table:style-name="ce8" office:value-type="string" calcext:value-type="string">
            <text:p>Fonte: Siafi</text:p>
          </table:table-cell>
          <table:table-cell table:style-name="ce8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calcext:value-type="string">
            <text:p>Data da última atualização: 06/12/2018</text:p>
          </table:table-cell>
          <table:table-cell table:style-name="ce8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calcext:value-type="string">
            <text:p>Valores pagos em NOVEMBRO/2018</text:p>
          </table:table-cell>
          <table:table-cell table:style-name="ce8"/>
          <table:table-cell table:number-columns-repeated="2"/>
          <table:table-cell table:style-name="ce12" table:number-columns-repeated="2"/>
          <table:table-cell table:number-columns-repeated="3"/>
        </table:table-row>
        <table:table-row table:style-name="ro1" table:number-rows-repeated="75">
          <table:table-cell table:style-name="ce12" table:number-columns-repeated="2"/>
          <table:table-cell table:number-columns-repeated="7"/>
        </table:table-row>
        <table:table-row table:style-name="ro1" table:number-rows-repeated="104837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 number:title="CPF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number-style style:name="N175P0" style:volatile="true">
      <number:text>R$</number:text>
      <number:number number:decimal-places="0" loext:min-decimal-places="0" number:min-integer-digits="1" number:grouping="true"/>
    </number:number-style>
    <number:number-style style:name="N175">
      <number:text>-R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loext:min-decimal-places="2" number:min-integer-digits="1" number:grouping="true"/>
    </number:number-style>
    <number:number-style style:name="N178">
      <number:text>-R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3:48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12-06T16:55:36.706000000</dc:date>
    <meta:editing-duration>PT9H46M9S</meta:editing-duration>
    <meta:editing-cycles>156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942" meta:object-count="1"/>
  </office:meta>
</office:document-meta>
</file>