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.67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ext-properties style:font-name="Courier New" fo:font-size="9pt" style:font-size-asian="9pt" style:font-size-complex="9pt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1.5pt solid #000000" fo:background-color="#cccccc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1.5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- Outubro" table:style-name="ta1" table:print-ranges="'Docentes - Outubro'.A1:'Docentes - Outubro'.I74">
        <table:shapes>
          <draw:frame draw:z-index="0" draw:name="Imagem 2" draw:style-name="gr1" draw:text-style-name="P1" svg:width="102.5mm" svg:height="30.05mm" svg:x="175.05mm" svg:y="5.97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Os docentes são contratados e pagos conforme a Portaria PGR n° 251, de 6/5/2011 e a Lei 8.666/1993.</text:p>
          </table:table-cell>
          <table:covered-table-cell table:number-columns-repeated="8" table:style-name="ce2"/>
        </table:table-row>
        <table:table-row table:style-name="ro2">
          <table:table-cell table:style-name="ce3" table:number-columns-repeated="9"/>
        </table:table-row>
        <table:table-row table:style-name="ro1">
          <table:table-cell table:style-name="ce4" office:value-type="string" calcext:value-type="string">
            <text:p>Mês: OUTUBRO</text:p>
          </table:table-cell>
          <table:table-cell table:style-name="ce4"/>
          <table:table-cell table:style-name="ce14"/>
          <table:table-cell table:style-name="ce17"/>
          <table:table-cell table:style-name="ce22"/>
          <table:table-cell table:style-name="ce29" table:number-columns-repeated="3"/>
          <table:table-cell table:style-name="ce32"/>
        </table:table-row>
        <table:table-row table:style-name="ro3">
          <table:table-cell table:style-name="ce4" table:number-columns-repeated="2"/>
          <table:table-cell table:style-name="ce14"/>
          <table:table-cell table:style-name="ce17"/>
          <table:table-cell table:style-name="ce22"/>
          <table:table-cell table:style-name="ce29" table:number-columns-repeated="3"/>
          <table:table-cell table:style-name="ce32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1" office:value-type="string" calcext:value-type="string">
            <text:p>Cargo/Profissão</text:p>
          </table:table-cell>
          <table:table-cell table:style-name="ce11" office:value-type="string" calcext:value-type="string">
            <text:p>Empenho</text:p>
          </table:table-cell>
          <table:table-cell table:style-name="ce18" office:value-type="string" calcext:value-type="string">
            <text:p>Objeto</text:p>
          </table:table-cell>
          <table:table-cell table:style-name="ce23" office:value-type="string" office:string-value="Valor Bruto" calcext:value-type="string">
            <text:p>Valor Bruto </text:p>
          </table:table-cell>
          <table:table-cell table:style-name="ce23" office:value-type="string" office:string-value="IRRF" calcext:value-type="string">
            <text:p>IRRF </text:p>
          </table:table-cell>
          <table:table-cell table:style-name="ce23" office:value-type="string" office:string-value="INSS" calcext:value-type="string">
            <text:p>INSS </text:p>
          </table:table-cell>
          <table:table-cell table:style-name="ce23" office:value-type="string" office:string-value="ISS" calcext:value-type="string">
            <text:p>ISS </text:p>
          </table:table-cell>
          <table:table-cell table:style-name="ce3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DANIEL FRANCISCO MITIDIERO</text:p>
          </table:table-cell>
          <table:table-cell table:style-name="ce12" office:value-type="string" calcext:value-type="string">
            <text:p>PROFESSOR UNIVERSITÁRIO – UFRS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74.12" calcext:value-type="float">
            <text:p><text:s/>R$ 374,12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15]-[.F15]-[.G15]-[.H15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ALESSANDRO SANTOS DE MIRANDA</text:p>
          </table:table-cell>
          <table:table-cell table:style-name="ce12" office:value-type="string" calcext:value-type="string">
            <text:p>PROCURADOR REGIONAL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668.1" calcext:value-type="float">
            <text:p><text:s/>R$ 668,10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16]-[.F16]-[.G16]-[.H16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LORENA VASCONCELOS PORTO</text:p>
          </table:table-cell>
          <table:table-cell table:style-name="ce12" office:value-type="string" calcext:value-type="string">
            <text:p>PROCURADORA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1603.4" calcext:value-type="float">
            <text:p><text:s/>R$ 1.603,40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17]-[.F17]-[.G17]-[.H17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RENAN BERNARDI KALIL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004.3" calcext:value-type="float">
            <text:p><text:s/>R$ 2.004,30 </text:p>
          </table:table-cell>
          <table:table-cell table:style-name="ce24" office:value-type="float" office:value="7.52" calcext:value-type="float">
            <text:p><text:s/>R$ 7,52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18]-[.F18]-[.G18]-[.H18]" office:value-type="float" office:value="1996.78" calcext:value-type="float">
            <text:p><text:s/>R$ 1.996,78 </text:p>
          </table:table-cell>
        </table:table-row>
        <table:table-row table:style-name="ro1">
          <table:table-cell table:style-name="ce6" office:value-type="string" calcext:value-type="string">
            <text:p>TIAGO MUNIZ CAVALCANTE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672.4" calcext:value-type="float">
            <text:p><text:s/>R$ 2.672,40 </text:p>
          </table:table-cell>
          <table:table-cell table:style-name="ce24" office:value-type="float" office:value="57.63" calcext:value-type="float">
            <text:p><text:s/>R$ 57,63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19]-[.F19]-[.G19]-[.H19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6" office:value-type="string" calcext:value-type="string">
            <text:p>SOFIA VILELA DE MORAES E SILVA</text:p>
          </table:table-cell>
          <table:table-cell table:style-name="ce12" office:value-type="string" calcext:value-type="string">
            <text:p>PROCURADORA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206.8" calcext:value-type="float">
            <text:p><text:s/>R$ 3.206,80 </text:p>
          </table:table-cell>
          <table:table-cell table:style-name="ce24" office:value-type="float" office:value="126.22" calcext:value-type="float">
            <text:p><text:s/>R$ 126,22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20]-[.F20]-[.G20]-[.H20]" office:value-type="float" office:value="3080.58" calcext:value-type="float">
            <text:p><text:s/>R$ 3.080,58 </text:p>
          </table:table-cell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565.44" calcext:value-type="float">
            <text:p><text:s/>R$ 2.565,44 </text:p>
          </table:table-cell>
          <table:table-cell table:style-name="ce24" office:value-type="float" office:value="49.61" calcext:value-type="float">
            <text:p><text:s/>R$ 49,61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21]-[.F21]-[.G21]-[.H21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6" office:value-type="string" calcext:value-type="string">
            <text:p>ÉLISSON MIESSA DOS SANTOS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273.55" calcext:value-type="float">
            <text:p><text:s/>R$ 3.273,55 </text:p>
          </table:table-cell>
          <table:table-cell table:style-name="ce24" office:value-type="float" office:value="107.8" calcext:value-type="float">
            <text:p><text:s/>R$ 107,8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22]-[.F22]-[.G22]-[.H22]" office:value-type="float" office:value="3165.75" calcext:value-type="float">
            <text:p><text:s/>R$ 3.165,75 </text:p>
          </table:table-cell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962.32" calcext:value-type="float">
            <text:p><text:s/>R$ 962,32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23]-[.F23]-[.G23]-[.H23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MARCOS ANTÔNIO BRAGA DE FREITAS</text:p>
          </table:table-cell>
          <table:table-cell table:style-name="ce12" office:value-type="string" calcext:value-type="string">
            <text:p>PROFESSOR UNIVERSITÁRIO – UFRO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24]-[.F24]-[.G24]-[.H24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CARLOS HUMBERTO PROLA JÚNIOR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25]-[.F25]-[.G25]-[.H25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MARCELO RIBEIRO DE OLIVEIRA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427.58" calcext:value-type="float">
            <text:p><text:s/>R$ 427,58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26]-[.F26]-[.G26]-[.H26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GISELE ELIAS DE LIMA PORTO LEITE</text:p>
          </table:table-cell>
          <table:table-cell table:style-name="ce12" office:value-type="string" calcext:value-type="string">
            <text:p>PROCURADORA REGIONAL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534.48" calcext:value-type="float">
            <text:p><text:s/>R$ 534,48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27]-[.F27]-[.G27]-[.H2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IZABELLA MARINHO BRANT</text:p>
          </table:table-cell>
          <table:table-cell table:style-name="ce12" office:value-type="string" calcext:value-type="string">
            <text:p>PROCURADORA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481.16" calcext:value-type="float">
            <text:p><text:s/>R$ 481,16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28]-[.F28]-[.G28]-[.H28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VICTOR RICELLY LINS SANTOS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481.16" calcext:value-type="float">
            <text:p><text:s/>R$ 481,16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29]-[.F29]-[.G29]-[.H29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RENATO DE FREITAS SOUZA MACHADO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40.58" calcext:value-type="float">
            <text:p><text:s/>R$ 240,58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30]-[.F30]-[.G30]-[.H30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SILVANA BATINI CÉSAR GÓES</text:p>
          </table:table-cell>
          <table:table-cell table:style-name="ce12" office:value-type="string" calcext:value-type="string">
            <text:p>PROCURADORA REGIONAL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31]-[.F31]-[.G31]-[.H31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84.93" calcext:value-type="float">
            <text:p><text:s/>R$ 384,93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32]-[.F32]-[.G32]-[.H32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GISELE ELIAS DE LIMA PORTO LEITE</text:p>
          </table:table-cell>
          <table:table-cell table:style-name="ce12" office:value-type="string" calcext:value-type="string">
            <text:p>PROCURADORA REGIONAL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534.48" calcext:value-type="float">
            <text:p><text:s/>R$ 534,48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33]-[.F33]-[.G33]-[.H3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MARCELO DANTAS ROCHA</text:p>
          </table:table-cell>
          <table:table-cell table:style-name="ce12" office:value-type="string" calcext:value-type="string">
            <text:p>TÉCNICO MPU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609" calcext:value-type="float">
            <text:p><text:s/>R$ 3.609,00 </text:p>
          </table:table-cell>
          <table:table-cell table:style-name="ce24" office:value-type="float" office:value="158.11" calcext:value-type="float">
            <text:p><text:s/>R$ 158,11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34]-[.F34]-[.G34]-[.H34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CECÍLIA DE ALMEIDA COSTA</text:p>
          </table:table-cell>
          <table:table-cell table:style-name="ce12" office:value-type="string" calcext:value-type="string">
            <text:p>SERVIDORA MPF – PRD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609" calcext:value-type="float">
            <text:p><text:s/>R$ 3.609,00 </text:p>
          </table:table-cell>
          <table:table-cell table:style-name="ce24" office:value-type="float" office:value="129.67" calcext:value-type="float">
            <text:p><text:s/>R$ 129,67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35]-[.F35]-[.G35]-[.H35]" office:value-type="float" office:value="3479.33" calcext:value-type="float">
            <text:p><text:s/>R$ 3.479,33 </text:p>
          </table:table-cell>
        </table:table-row>
        <table:table-row table:style-name="ro1">
          <table:table-cell table:style-name="ce6" office:value-type="string" calcext:value-type="string">
            <text:p>RONNY ALVES DE JESUS</text:p>
          </table:table-cell>
          <table:table-cell table:style-name="ce12" office:value-type="string" calcext:value-type="string">
            <text:p>PROMOTORA DE JUSTIÇA – MPDF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935.4" calcext:value-type="float">
            <text:p><text:s/>R$ 935,40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36]-[.F36]-[.G36]-[.H36]" office:value-type="float" office:value="935.4" calcext:value-type="float">
            <text:p><text:s/>R$ 935,40 </text:p>
          </table:table-cell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6547.1" calcext:value-type="float">
            <text:p><text:s/>R$ 6.547,10 </text:p>
          </table:table-cell>
          <table:table-cell table:style-name="ce24" office:value-type="float" office:value="774.68" calcext:value-type="float">
            <text:p><text:s/>R$ 774,68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37]-[.F37]-[.G37]-[.H37]" office:value-type="float" office:value="5772.42" calcext:value-type="float">
            <text:p><text:s/>R$ 5.772,42 </text:p>
          </table:table-cell>
        </table:table-row>
        <table:table-row table:style-name="ro1">
          <table:table-cell table:style-name="ce6" office:value-type="string" calcext:value-type="string">
            <text:p>OSMIR ANTONIO GLOBEKNER</text:p>
          </table:table-cell>
          <table:table-cell table:style-name="ce12" office:value-type="string" calcext:value-type="string">
            <text:p>ANALISTA MPU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5344.8" calcext:value-type="float">
            <text:p><text:s/>R$ 5.344,80 </text:p>
          </table:table-cell>
          <table:table-cell table:style-name="ce24" office:value-type="float" office:value="548.32" calcext:value-type="float">
            <text:p><text:s/>R$ 548,32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38]-[.F38]-[.G38]-[.H38]" office:value-type="float" office:value="4796.48" calcext:value-type="float">
            <text:p><text:s/>R$ 4.796,48 </text:p>
          </table:table-cell>
        </table:table-row>
        <table:table-row table:style-name="ro1">
          <table:table-cell table:style-name="ce6" office:value-type="string" calcext:value-type="string">
            <text:p>PEDRO HENRIQUE RODRIGUES DE CAMARGO DIAS</text:p>
          </table:table-cell>
          <table:table-cell table:style-name="ce12" office:value-type="string" calcext:value-type="string">
            <text:p>ANALISTA MPU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367.22" calcext:value-type="float">
            <text:p><text:s/>R$ 3.367,22 </text:p>
          </table:table-cell>
          <table:table-cell table:style-name="ce24" office:value-type="float" office:value="93.41" calcext:value-type="float">
            <text:p><text:s/>R$ 93,41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39]-[.F39]-[.G39]-[.H39]" office:value-type="float" office:value="3273.81" calcext:value-type="float">
            <text:p><text:s/>R$ 3.273,81 </text:p>
          </table:table-cell>
        </table:table-row>
        <table:table-row table:style-name="ro1">
          <table:table-cell table:style-name="ce6" office:value-type="string" calcext:value-type="string">
            <text:p>AFONSO DE PAULA PINHEIRO ROCHA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641.36" calcext:value-type="float">
            <text:p><text:s/>R$ 641,36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40]-[.F40]-[.G40]-[.H40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ANA CAROLINA ALVES ARAÚJO ROMAN</text:p>
          </table:table-cell>
          <table:table-cell table:style-name="ce12" office:value-type="string" calcext:value-type="string">
            <text:p>PROCURADORA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84.93" calcext:value-type="float">
            <text:p><text:s/>R$ 384,93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41]-[.F41]-[.G41]-[.H41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CRISTIANE MARIA SBALQUEIRO LOPES</text:p>
          </table:table-cell>
          <table:table-cell table:style-name="ce12" office:value-type="string" calcext:value-type="string">
            <text:p>PROCURADORA DO TRABALHO – MP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641.36" calcext:value-type="float">
            <text:p><text:s/>R$ 641,36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42]-[.F42]-[.G42]-[.H4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ROBERTO ANTÔNIO DASSIÉ DIANA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1122.36" calcext:value-type="float">
            <text:p><text:s/>R$ 1.122,36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43]-[.F43]-[.G43]-[.H43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VANESSA CRISTHINA MARCONI ZAGO RIBEIRO SCARMAGNANI</text:p>
          </table:table-cell>
          <table:table-cell table:style-name="ce12" office:value-type="string" calcext:value-type="string">
            <text:p>PROCURADORA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962.32" calcext:value-type="float">
            <text:p><text:s/>R$ 962,32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44]-[.F44]-[.G44]-[.H44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JONILTO COSTA SOUSA</text:p>
          </table:table-cell>
          <table:table-cell table:style-name="ce12" office:value-type="string" calcext:value-type="string">
            <text:p>PROFESSOR UNIVERSITÁRIO - UNB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9620.4" calcext:value-type="float">
            <text:p><text:s/>R$ 9.620,40 </text:p>
          </table:table-cell>
          <table:table-cell table:style-name="ce24" office:value-type="float" office:value="1724.11" calcext:value-type="float">
            <text:p><text:s/>R$ 1.724,11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45]-[.F45]-[.G45]-[.H45]" office:value-type="float" office:value="7896.29" calcext:value-type="float">
            <text:p><text:s/>R$ 7.896,29 </text:p>
          </table:table-cell>
        </table:table-row>
        <table:table-row table:style-name="ro1">
          <table:table-cell table:style-name="ce6" office:value-type="string" calcext:value-type="string">
            <text:p>RODRIGO REZENDE FERREIRA</text:p>
          </table:table-cell>
          <table:table-cell table:style-name="ce12" office:value-type="string" calcext:value-type="string">
            <text:p>PROFESSOR UNIVERSITÁRIO - UNB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206.8" calcext:value-type="float">
            <text:p><text:s/>R$ 3.206,80 </text:p>
          </table:table-cell>
          <table:table-cell table:style-name="ce24" office:value-type="float" office:value="1263.22" calcext:value-type="float">
            <text:p><text:s/>R$ 1.263,22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46]-[.F46]-[.G46]-[.H46]" office:value-type="float" office:value="1943.58" calcext:value-type="float">
            <text:p><text:s/>R$ 1.943,58 </text:p>
          </table:table-cell>
        </table:table-row>
        <table:table-row table:style-name="ro1">
          <table:table-cell table:style-name="ce6" office:value-type="string" calcext:value-type="string">
            <text:p>MARCELO DE FIGUEIREDO FREIRE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74.12" calcext:value-type="float">
            <text:p><text:s/>R$ 374,12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47]-[.F47]-[.G47]-[.H47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SALOMÃO BARROS XIMENES</text:p>
          </table:table-cell>
          <table:table-cell table:style-name="ce12" office:value-type="string" calcext:value-type="string">
            <text:p>PROFESSOR UNIVERSITÁRIO – UFABC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48]-[.F48]-[.G48]-[.H48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ALMIR SERRA MARTINS MENEZES NETO</text:p>
          </table:table-cell>
          <table:table-cell table:style-name="ce12" office:value-type="string" calcext:value-type="string">
            <text:p>AUDITOR DE CONTROLE EXTERNO – TCU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49]-[.F49]-[.G49]-[.H49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ERENATO RIBEIRO FENILI</text:p>
          </table:table-cell>
          <table:table-cell table:style-name="ce12" office:value-type="string" calcext:value-type="string">
            <text:p>ANALISTA LEGISLATIVO - PODER LEGISLATIVO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1924.08" calcext:value-type="float">
            <text:p><text:s/>R$ 1.924,08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0]-[.F50]-[.G50]-[.H50]" office:value-type="float" office:value="1924.08" calcext:value-type="float">
            <text:p><text:s/>R$ 1.924,08 </text:p>
          </table:table-cell>
        </table:table-row>
        <table:table-row table:style-name="ro1">
          <table:table-cell table:style-name="ce6" office:value-type="string" calcext:value-type="string">
            <text:p>AURÉLIO VIRGÍLIO VEIGA RIOS</text:p>
          </table:table-cell>
          <table:table-cell table:style-name="ce12" office:value-type="string" calcext:value-type="string">
            <text:p>SUBPROCURADOR GERAL DA REPÚBLICA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1]-[.F51]-[.G51]-[.H51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TOBIAS BACK CARRIJO</text:p>
          </table:table-cell>
          <table:table-cell table:style-name="ce12" office:value-type="string" calcext:value-type="string">
            <text:p>ANALISTA MPU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80.59" calcext:value-type="float">
            <text:p><text:s/>R$ 280,59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2]-[.F52]-[.G52]-[.H52]" office:value-type="float" office:value="280.59" calcext:value-type="float">
            <text:p><text:s/>R$ 280,59 </text:p>
          </table:table-cell>
        </table:table-row>
        <table:table-row table:style-name="ro1">
          <table:table-cell table:style-name="ce6" office:value-type="string" calcext:value-type="string">
            <text:p>WESKLEY RODRIGUES DOS SANTOS</text:p>
          </table:table-cell>
          <table:table-cell table:style-name="ce12" office:value-type="string" calcext:value-type="string">
            <text:p>SECRETÁRIO DE GESTÃO ESTRATÉGICA – CNMP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24.47" calcext:value-type="float">
            <text:p><text:s/>R$ 224,47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3]-[.F53]-[.G53]-[.H53]" office:value-type="float" office:value="224.47" calcext:value-type="float">
            <text:p><text:s/>R$ 224,47 </text:p>
          </table:table-cell>
        </table:table-row>
        <table:table-row table:style-name="ro1">
          <table:table-cell table:style-name="ce6" office:value-type="string" calcext:value-type="string">
            <text:p>EDSON ALVES VIEIRA</text:p>
          </table:table-cell>
          <table:table-cell table:style-name="ce12" office:value-type="string" calcext:value-type="string">
            <text:p>AUDITOR-CHEFE ADJUNTO – AUDIN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60.87" calcext:value-type="float">
            <text:p><text:s/>R$ 360,87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4]-[.F54]-[.G54]-[.H54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JONATAS GUSTAVO DE GODOI RODRIGUES</text:p>
          </table:table-cell>
          <table:table-cell table:style-name="ce12" office:value-type="string" calcext:value-type="string">
            <text:p>ANALISTA MPU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433.04" calcext:value-type="float">
            <text:p><text:s/>R$ 433,04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5]-[.F55]-[.G55]-[.H55]" office:value-type="float" office:value="433.04" calcext:value-type="float">
            <text:p><text:s/>R$ 433,04 </text:p>
          </table:table-cell>
        </table:table-row>
        <table:table-row table:style-name="ro1">
          <table:table-cell table:style-name="ce6" office:value-type="string" calcext:value-type="string">
            <text:p>MAGDA DE LIMA LUCIO</text:p>
          </table:table-cell>
          <table:table-cell table:style-name="ce12" office:value-type="string" calcext:value-type="string">
            <text:p>PROFESSORA UNIVERSITÁRIA – UNB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88.61" calcext:value-type="float">
            <text:p><text:s/>R$ 288,61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6]-[.F56]-[.G56]-[.H56]" office:value-type="float" office:value="288.61" calcext:value-type="float">
            <text:p><text:s/>R$ 288,61 </text:p>
          </table:table-cell>
        </table:table-row>
        <table:table-row table:style-name="ro1">
          <table:table-cell table:style-name="ce6" office:value-type="string" calcext:value-type="string">
            <text:p>CASSIANO DE SOUZA ALVES</text:p>
          </table:table-cell>
          <table:table-cell table:style-name="ce12" office:value-type="string" calcext:value-type="string">
            <text:p>SECRETÁRIO ADJUNTO – MPOG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60.87" calcext:value-type="float">
            <text:p><text:s/>R$ 360,87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7]-[.F57]-[.G57]-[.H57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RÔMULO BORGES ARAUJO</text:p>
          </table:table-cell>
          <table:table-cell table:style-name="ce12" office:value-type="string" calcext:value-type="string">
            <text:p>ASSESSORIA ESTRATÉTICA – TRT 2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433.04" calcext:value-type="float">
            <text:p><text:s/>R$ 433,04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8]-[.F58]-[.G58]-[.H58]" office:value-type="float" office:value="433.04" calcext:value-type="float">
            <text:p><text:s/>R$ 433,04 </text:p>
          </table:table-cell>
        </table:table-row>
        <table:table-row table:style-name="ro1">
          <table:table-cell table:style-name="ce6" office:value-type="string" calcext:value-type="string">
            <text:p>RENATA SILVA ROCHA</text:p>
          </table:table-cell>
          <table:table-cell table:style-name="ce12" office:value-type="string" calcext:value-type="string">
            <text:p>ASSESSORIA CHEFE ASTEC – MPF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36.71" calcext:value-type="float">
            <text:p><text:s/>R$ 336,71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59]-[.F59]-[.G59]-[.H59]" office:value-type="float" office:value="336.71" calcext:value-type="float">
            <text:p><text:s/>R$ 336,71 </text:p>
          </table:table-cell>
        </table:table-row>
        <table:table-row table:style-name="ro1">
          <table:table-cell table:style-name="ce6" office:value-type="string" calcext:value-type="string">
            <text:p>MOISÉS JACOBINO DE MORAIS</text:p>
          </table:table-cell>
          <table:table-cell table:style-name="ce12" office:value-type="string" calcext:value-type="string">
            <text:p>SECRETÁRIO TECN. DA INFORMAÇÃO – ESMPU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16.52" calcext:value-type="float">
            <text:p><text:s/>R$ 216,52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60]-[.F60]-[.G60]-[.H60]" office:value-type="float" office:value="216.52" calcext:value-type="float">
            <text:p><text:s/>R$ 216,52 </text:p>
          </table:table-cell>
        </table:table-row>
        <table:table-row table:style-name="ro1">
          <table:table-cell table:style-name="ce6" office:value-type="string" calcext:value-type="string">
            <text:p>ANTONIO FERNANDES SOARES NETO</text:p>
          </table:table-cell>
          <table:table-cell table:style-name="ce12" office:value-type="string" calcext:value-type="string">
            <text:p>COORDENADOR PLANEJ. GESTÃO TI – AGU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481.03" calcext:value-type="float">
            <text:p><text:s/>R$ 481,03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61]-[.F61]-[.G61]-[.H61]" office:value-type="float" office:value="481.03" calcext:value-type="float">
            <text:p><text:s/>R$ 481,03 </text:p>
          </table:table-cell>
        </table:table-row>
        <table:table-row table:style-name="ro1">
          <table:table-cell table:style-name="ce6" office:value-type="string" calcext:value-type="string">
            <text:p>RENATO RIBEIRO FENILI</text:p>
          </table:table-cell>
          <table:table-cell table:style-name="ce12" office:value-type="string" calcext:value-type="string">
            <text:p>ANALISTA LEGISLATIVO – CÂMARA DOS DEPUTADOS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962.04" calcext:value-type="float">
            <text:p><text:s/>R$ 962,04 </text:p>
          </table:table-cell>
          <table:table-cell table:style-name="ce24" office:value-type="float" office:value="45.22" calcext:value-type="float">
            <text:p><text:s/>R$ 45,22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4" table:formula="of:=[.E62]-[.F62]-[.G62]-[.H62]" office:value-type="float" office:value="916.82" calcext:value-type="float">
            <text:p><text:s/>R$ 916,82 </text:p>
          </table:table-cell>
        </table:table-row>
        <table:table-row table:style-name="ro1">
          <table:table-cell table:style-name="ce6" office:value-type="string" calcext:value-type="string">
            <text:p>RODRIGO MOTA NARCIZO</text:p>
          </table:table-cell>
          <table:table-cell table:style-name="ce12" office:value-type="string" calcext:value-type="string">
            <text:p>ESPECIALISTA – ANAC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481.03" calcext:value-type="float">
            <text:p><text:s/>R$ 481,03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63]-[.F63]-[.G63]-[.H63]" office:value-type="float" office:value="481.03" calcext:value-type="float">
            <text:p><text:s/>R$ 481,03 </text:p>
          </table:table-cell>
        </table:table-row>
        <table:table-row table:style-name="ro1">
          <table:table-cell table:style-name="ce6" office:value-type="string" calcext:value-type="string">
            <text:p>ITALO PINHEIRO DE ALBUQUERQUE FIGUEIREDO</text:p>
          </table:table-cell>
          <table:table-cell table:style-name="ce12" office:value-type="string" calcext:value-type="string">
            <text:p>AUDITOR DE CONTROLE EXTERNO – TCU</text:p>
          </table:table-cell>
          <table:table-cell table:style-name="ce12" office:value-type="string" calcext:value-type="string">
            <text:p>2018NE000027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60.87" calcext:value-type="float">
            <text:p><text:s/>R$ 360,87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64]-[.F64]-[.G64]-[.H64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RAFAEL CARVALHO LUSTOSA</text:p>
          </table:table-cell>
          <table:table-cell table:style-name="ce12" office:value-type="string" calcext:value-type="string">
            <text:p>ANALISTA MPU – MPF</text:p>
          </table:table-cell>
          <table:table-cell table:style-name="ce12" office:value-type="string" calcext:value-type="string">
            <text:p>2018NE000027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80.59" calcext:value-type="float">
            <text:p><text:s/>R$ 280,59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65]-[.F65]-[.G65]-[.H65]" office:value-type="float" office:value="280.59" calcext:value-type="float">
            <text:p><text:s/>R$ 280,59 </text:p>
          </table:table-cell>
        </table:table-row>
        <table:table-row table:style-name="ro1">
          <table:table-cell table:style-name="ce6" office:value-type="string" calcext:value-type="string">
            <text:p>ANDRÉ HENRIQUE DOS SANTOS CASTRO</text:p>
          </table:table-cell>
          <table:table-cell table:style-name="ce12" office:value-type="string" calcext:value-type="string">
            <text:p>COORDENADOR-GERAL – MPOG</text:p>
          </table:table-cell>
          <table:table-cell table:style-name="ce12" office:value-type="string" calcext:value-type="string">
            <text:p>2018NE000027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60.87" calcext:value-type="float">
            <text:p><text:s/>R$ 360,87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66]-[.F66]-[.G66]-[.H66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LÚCIA ALBERTA ANDRADE DE OLIVEIRA</text:p>
          </table:table-cell>
          <table:table-cell table:style-name="ce12" office:value-type="string" calcext:value-type="string">
            <text:p>COMISSIONADA – MINISTÉRIO DA EDUCAÇÃO EDUCAÇÃO</text:p>
          </table:table-cell>
          <table:table-cell table:style-name="ce12" office:value-type="string" calcext:value-type="string">
            <text:p>2018NE000377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4" table:formula="of:=[.E67]-[.F67]-[.G67]-[.H6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FERNANDA MEDINA PANTOJA</text:p>
          </table:table-cell>
          <table:table-cell table:style-name="ce12" office:value-type="string" calcext:value-type="string">
            <text:p>SEM VÍNCULO COM A ADM. PÚBLICA FEDERAL</text:p>
          </table:table-cell>
          <table:table-cell table:style-name="ce12" office:value-type="string" calcext:value-type="string">
            <text:p>2018NE00036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24" office:value-type="float" office:value="6.41" calcext:value-type="float">
            <text:p><text:s/>R$ 6,41 </text:p>
          </table:table-cell>
          <table:table-cell table:style-name="ce34" table:formula="of:=[.E68]-[.F68]-[.G68]-[.H68]" office:value-type="float" office:value="314.27" calcext:value-type="float">
            <text:p><text:s/>R$ 314,27 </text:p>
          </table:table-cell>
        </table:table-row>
        <table:table-row table:style-name="ro1">
          <table:table-cell table:style-name="ce6" office:value-type="string" calcext:value-type="string">
            <text:p>FRANCISCA NAVANTINO PINTO DE ÂNGELO</text:p>
          </table:table-cell>
          <table:table-cell table:style-name="ce12" office:value-type="string" calcext:value-type="string">
            <text:p>SEM VÍNCULO COM A ADM. PÚBLICA FEDERAL</text:p>
          </table:table-cell>
          <table:table-cell table:style-name="ce12" office:value-type="string" calcext:value-type="string">
            <text:p>2018NE000379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24" office:value-type="float" office:value="5.34" calcext:value-type="float">
            <text:p><text:s/>R$ 5,34 </text:p>
          </table:table-cell>
          <table:table-cell table:style-name="ce34" table:formula="of:=[.E69]-[.F69]-[.G69]-[.H69]" office:value-type="float" office:value="261.9" calcext:value-type="float">
            <text:p><text:s/>R$ 261,90 </text:p>
          </table:table-cell>
        </table:table-row>
        <table:table-row table:style-name="ro1">
          <table:table-cell table:style-name="ce6" office:value-type="string" calcext:value-type="string">
            <text:p>ANA TERESA IAMARINO</text:p>
          </table:table-cell>
          <table:table-cell table:style-name="ce12" office:value-type="string" calcext:value-type="string">
            <text:p>SEM VÍNCULO COM A ADM. PÚBLICA FEDERAL</text:p>
          </table:table-cell>
          <table:table-cell table:style-name="ce12" office:value-type="string" calcext:value-type="string">
            <text:p>2018NE000454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1068.96" calcext:value-type="float">
            <text:p><text:s/>R$ 1.068,96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24" office:value-type="float" office:value="21.37" calcext:value-type="float">
            <text:p><text:s/>R$ 21,37 </text:p>
          </table:table-cell>
          <table:table-cell table:style-name="ce34" table:formula="of:=[.E70]-[.F70]-[.G70]-[.H70]" office:value-type="float" office:value="1047.59" calcext:value-type="float">
            <text:p><text:s/>R$ 1.047,59 </text:p>
          </table:table-cell>
        </table:table-row>
        <table:table-row table:style-name="ro1">
          <table:table-cell table:style-name="ce6" office:value-type="string" calcext:value-type="string">
            <text:p>THIAGO PINHEIRO LIMA</text:p>
          </table:table-cell>
          <table:table-cell table:style-name="ce12" office:value-type="string" calcext:value-type="string">
            <text:p>SEM VÍNCULO COM A ADM. PÚBLICA FEDERAL</text:p>
          </table:table-cell>
          <table:table-cell table:style-name="ce12" office:value-type="string" calcext:value-type="string">
            <text:p>2018NE000456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40.58" calcext:value-type="float">
            <text:p><text:s/>R$ 240,58 </text:p>
          </table:table-cell>
          <table:table-cell table:style-name="ce30" office:value-type="float" office:value="0" calcext:value-type="float">
            <text:p>- </text:p>
          </table:table-cell>
          <table:table-cell table:style-name="ce24" office:value-type="float" office:value="26.46" calcext:value-type="float">
            <text:p><text:s/>R$ 26,46 </text:p>
          </table:table-cell>
          <table:table-cell table:style-name="ce24" office:value-type="float" office:value="4.81" calcext:value-type="float">
            <text:p><text:s/>R$ 4,81 </text:p>
          </table:table-cell>
          <table:table-cell table:style-name="ce34" table:formula="of:=[.E71]-[.F71]-[.G71]-[.H71]" office:value-type="float" office:value="209.31" calcext:value-type="float">
            <text:p><text:s/>R$ 209,31 </text:p>
          </table:table-cell>
        </table:table-row>
        <table:table-row table:style-name="ro1">
          <table:table-cell table:style-name="ce6" office:value-type="string" calcext:value-type="string">
            <text:p>ANA PAULA DE SOUZA</text:p>
          </table:table-cell>
          <table:table-cell table:style-name="ce12" office:value-type="string" calcext:value-type="string">
            <text:p>SEM VÍNCULO COM A ADM. PÚBLICA FEDERAL</text:p>
          </table:table-cell>
          <table:table-cell table:style-name="ce12" office:value-type="string" calcext:value-type="string">
            <text:p>2018NE000498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741.2" calcext:value-type="float">
            <text:p><text:s/>R$ 3.741,20 </text:p>
          </table:table-cell>
          <table:table-cell table:style-name="ce24" office:value-type="float" office:value="149.5" calcext:value-type="float">
            <text:p><text:s/>R$ 149,50 </text:p>
          </table:table-cell>
          <table:table-cell table:style-name="ce30" office:value-type="float" office:value="0" calcext:value-type="float">
            <text:p>- </text:p>
          </table:table-cell>
          <table:table-cell table:style-name="ce24" office:value-type="float" office:value="74.82" calcext:value-type="float">
            <text:p><text:s/>R$ 74,82 </text:p>
          </table:table-cell>
          <table:table-cell table:style-name="ce34" table:formula="of:=[.E72]-[.F72]-[.G72]-[.H72]" office:value-type="float" office:value="3516.88" calcext:value-type="float">
            <text:p><text:s/>R$ 3.516,88 </text:p>
          </table:table-cell>
        </table:table-row>
        <table:table-row table:style-name="ro1">
          <table:table-cell table:style-name="ce6" office:value-type="string" calcext:value-type="string">
            <text:p>EDSON SANTOS DE OLIVEIRA</text:p>
          </table:table-cell>
          <table:table-cell table:style-name="ce12" office:value-type="string" calcext:value-type="string">
            <text:p>SEM VÍNCULO COM A ADM. PÚBLICA FEDERAL</text:p>
          </table:table-cell>
          <table:table-cell table:style-name="ce12" office:value-type="string" calcext:value-type="string">
            <text:p>2018NE000500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3741.2" calcext:value-type="float">
            <text:p><text:s/>R$ 3.741,20 </text:p>
          </table:table-cell>
          <table:table-cell table:style-name="ce24" office:value-type="float" office:value="206.38" calcext:value-type="float">
            <text:p><text:s/>R$ 206,38 </text:p>
          </table:table-cell>
          <table:table-cell table:style-name="ce30" office:value-type="float" office:value="0" calcext:value-type="float">
            <text:p>- </text:p>
          </table:table-cell>
          <table:table-cell table:style-name="ce24" office:value-type="float" office:value="74.82" calcext:value-type="float">
            <text:p><text:s/>R$ 74,82 </text:p>
          </table:table-cell>
          <table:table-cell table:style-name="ce34" table:formula="of:=[.E73]-[.F73]-[.G73]-[.H73]" office:value-type="float" office:value="3460" calcext:value-type="float">
            <text:p><text:s/>R$ 3.460,00 </text:p>
          </table:table-cell>
        </table:table-row>
        <table:table-row table:style-name="ro1">
          <table:table-cell table:style-name="ce7" office:value-type="string" calcext:value-type="string">
            <text:p>ÉLIDA GRAZIANE PINTO</text:p>
          </table:table-cell>
          <table:table-cell table:style-name="ce7" office:value-type="string" calcext:value-type="string">
            <text:p>SEM VÍNCULO COM A ADM. PÚBLICA FEDERAL</text:p>
          </table:table-cell>
          <table:table-cell table:style-name="ce13" office:value-type="string" calcext:value-type="string">
            <text:p>2018NE00036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748.24" calcext:value-type="float">
            <text:p><text:s/>R$ 748,24 </text:p>
          </table:table-cell>
          <table:table-cell table:style-name="ce30" office:value-type="float" office:value="0" calcext:value-type="float">
            <text:p>- </text:p>
          </table:table-cell>
          <table:table-cell table:style-name="ce25" office:value-type="float" office:value="82.31" calcext:value-type="float">
            <text:p><text:s/>R$ 82,31 </text:p>
          </table:table-cell>
          <table:table-cell table:style-name="ce25" office:value-type="float" office:value="14.96" calcext:value-type="float">
            <text:p><text:s/>R$ 14,96 </text:p>
          </table:table-cell>
          <table:table-cell table:style-name="ce35" table:formula="of:=[.E74]-[.F74]-[.G74]-[.H74]" office:value-type="float" office:value="650.97" calcext:value-type="float">
            <text:p><text:s/>R$ 650,97 </text:p>
          </table:table-cell>
        </table:table-row>
        <table:table-row table:style-name="ro1">
          <table:table-cell table:style-name="ce8" table:number-columns-repeated="2"/>
          <table:table-cell/>
          <table:table-cell table:style-name="ce19"/>
          <table:table-cell table:style-name="ce26" table:formula="of:=SUM([.E15:.E74])" office:value-type="float" office:value="80725.3" calcext:value-type="float">
            <text:p>80.725,30 </text:p>
          </table:table-cell>
          <table:table-cell table:style-name="ce31" table:formula="of:=SUM([.F15:.F74])" office:value-type="float" office:value="5441.4" calcext:value-type="float">
            <text:p>5.441,40 </text:p>
          </table:table-cell>
          <table:table-cell table:style-name="ce31" table:formula="of:=SUM([.G15:.G74])" office:value-type="float" office:value="108.77" calcext:value-type="float">
            <text:p>108,77 </text:p>
          </table:table-cell>
          <table:table-cell table:style-name="ce31" table:formula="of:=SUM([.H15:.H74])" office:value-type="float" office:value="202.53" calcext:value-type="float">
            <text:p>202,53 </text:p>
          </table:table-cell>
          <table:table-cell table:style-name="ce36" table:formula="of:=SUM([.I15:.I74])" office:value-type="float" office:value="74972.6" calcext:value-type="float">
            <text:p>74.972,60 </text:p>
          </table:table-cell>
        </table:table-row>
        <table:table-row table:style-name="ro1" table:number-rows-repeated="2">
          <table:table-cell table:style-name="ce9" table:number-columns-repeated="2"/>
          <table:table-cell table:number-columns-repeated="2"/>
          <table:table-cell table:style-name="ce8"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Restos a Pagar</text:p>
          </table:table-cell>
          <table:table-cell table:style-name="ce9"/>
          <table:table-cell table:number-columns-repeated="2"/>
          <table:table-cell table:style-name="ce8" table:number-columns-repeated="2"/>
          <table:table-cell table:number-columns-repeated="3"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15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7" office:value-type="string" office:string-value="Valor Bruto" calcext:value-type="string">
            <text:p>Valor Bruto </text:p>
          </table:table-cell>
          <table:table-cell table:style-name="ce27" office:value-type="string" office:string-value="IRRF" calcext:value-type="string">
            <text:p>IRRF </text:p>
          </table:table-cell>
          <table:table-cell table:style-name="ce27" office:value-type="string" office:string-value="INSS" calcext:value-type="string">
            <text:p>INSS </text:p>
          </table:table-cell>
          <table:table-cell table:style-name="ce27"/>
          <table:table-cell table:style-name="ce37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7" office:value-type="string" calcext:value-type="string">
            <text:p>JULIANA DAHER DELFINO TESOLIN</text:p>
          </table:table-cell>
          <table:table-cell table:style-name="ce13" office:value-type="string" calcext:value-type="string">
            <text:p>COMISSINADA – CNMP</text:p>
          </table:table-cell>
          <table:table-cell table:style-name="ce16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5" office:value-type="float" office:value="4210.15" calcext:value-type="float">
            <text:p><text:s/>R$ 4.210,15 </text:p>
          </table:table-cell>
          <table:table-cell table:style-name="ce25" office:value-type="float" office:value="311.16" calcext:value-type="float">
            <text:p><text:s/>R$ 311,16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5" table:formula="of:=[.E80]-[.F80]-[.G80]" office:value-type="float" office:value="3898.99" calcext:value-type="float">
            <text:p><text:s/>R$ 3.898,99 </text:p>
          </table:table-cell>
        </table:table-row>
        <table:table-row table:style-name="ro1">
          <table:table-cell table:style-name="ce9" table:number-columns-repeated="2"/>
          <table:table-cell/>
          <table:table-cell table:style-name="ce21" office:value-type="string" calcext:value-type="string">
            <text:p>Total RP pagos</text:p>
          </table:table-cell>
          <table:table-cell table:style-name="ce28" table:formula="of:=SUM([.E80:.E80])" office:value-type="float" office:value="4210.15" calcext:value-type="float">
            <text:p>4.210,15 </text:p>
          </table:table-cell>
          <table:table-cell table:style-name="ce28" table:formula="of:=SUM([.F80:.F80])" office:value-type="float" office:value="311.16" calcext:value-type="float">
            <text:p>311,16 </text:p>
          </table:table-cell>
          <table:table-cell table:style-name="ce28" table:formula="of:=SUM([.G80:.G80])" office:value-type="float" office:value="0" calcext:value-type="float">
            <text:p>- </text:p>
          </table:table-cell>
          <table:table-cell table:style-name="ce28" table:formula="of:=SUM([.H80:.H80])" office:value-type="float" office:value="0" calcext:value-type="float">
            <text:p>- </text:p>
          </table:table-cell>
          <table:table-cell table:style-name="ce28" table:formula="of:=SUM([.I80:.I80])" office:value-type="float" office:value="3898.99" calcext:value-type="float">
            <text:p>3.898,99 </text:p>
          </table:table-cell>
        </table:table-row>
        <table:table-row table:style-name="ro1">
          <table:table-cell table:style-name="ce9" office:value-type="string" calcext:value-type="string">
            <text:p>Fonte: Siafi</text:p>
          </table:table-cell>
          <table:table-cell table:style-name="ce9"/>
          <table:table-cell table:number-columns-repeated="2"/>
          <table:table-cell table:style-name="ce8"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Data da última atualização: 06/11/2018</text:p>
          </table:table-cell>
          <table:table-cell table:style-name="ce9"/>
          <table:table-cell table:number-columns-repeated="2"/>
          <table:table-cell table:style-name="ce8"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Valores pagos em OUTUBRO/2018</text:p>
          </table:table-cell>
          <table:table-cell table:style-name="ce9"/>
          <table:table-cell table:number-columns-repeated="2"/>
          <table:table-cell table:style-name="ce8" table:number-columns-repeated="2"/>
          <table:table-cell table:number-columns-repeated="3"/>
        </table:table-row>
        <table:table-row table:style-name="ro1" table:number-rows-repeated="77">
          <table:table-cell table:style-name="ce8" table:number-columns-repeated="2"/>
          <table:table-cell table:number-columns-repeated="7"/>
        </table:table-row>
        <table:table-row table:style-name="ro1" table:number-rows-repeated="104840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 number:title="CPF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loext:min-decimal-places="0" number:min-integer-digits="3"/>
    </number:number-style>
    <number:number-style style:name="N175P0" style:volatile="true">
      <number:text>R$</number:text>
      <number:number number:decimal-places="0" loext:min-decimal-places="0" number:min-integer-digits="1" number:grouping="true"/>
    </number:number-style>
    <number:number-style style:name="N175">
      <number:text>-R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R$</number:text>
      <number:number number:decimal-places="2" loext:min-decimal-places="2" number:min-integer-digits="1" number:grouping="true"/>
    </number:number-style>
    <number:number-style style:name="N178">
      <number:text>-R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R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/00/0000</text:date>, <text:time style:data-style-name="N2" text:time-value="13:26:50.9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8-11-09T13:27:14.104000000</dc:date>
    <meta:editing-duration>PT9H23M6S</meta:editing-duration>
    <meta:editing-cycles>145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582" meta:object-count="1"/>
  </office:meta>
</office:document-meta>
</file>