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e30dc"/>
    </style:style>
    <style:style style:name="T4" style:family="text">
      <style:text-properties officeooo:rsid="001ed4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3">ABRIL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3">abril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5-02T16:25:57.061000000</dc:date>
    <meta:editing-duration>PT2M40S</meta:editing-duration>
    <meta:editing-cycles>25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7" meta:word-count="64" meta:character-count="393" meta:non-whitespace-character-count="333"/>
  </office:meta>
</office:document-meta>
</file>