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b74ec"/>
    </style:style>
    <style:style style:name="T5" style:family="text">
      <style:text-properties officeooo:rsid="002d4a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DEZ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dezem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1-09T14:54:35.952000000</dc:date>
    <meta:editing-duration>PT2M40S</meta:editing-duration>
    <meta:editing-cycles>3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9" meta:non-whitespace-character-count="339"/>
  </office:meta>
</office:document-meta>
</file>