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6262"/>
    </style:style>
    <style:style style:name="T2" style:family="text">
      <style:text-properties officeooo:rsid="00183d51"/>
    </style:style>
    <style:style style:name="T3" style:family="text">
      <style:text-properties officeooo:rsid="001a69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3">FEVEREI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3">fevereir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2-23T16:27:03.447000000</dc:date>
    <meta:editing-duration>PT2M40S</meta:editing-duration>
    <meta:editing-cycles>22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400" meta:non-whitespace-character-count="340"/>
  </office:meta>
</office:document-meta>
</file>