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variant="small-caps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T4" style:parent-style-name="Fonteparág.padrão" style:family="text">
      <style:text-properties fo:font-weight="bold" style:font-weight-asian="bold" style:font-weight-complex="bold" fo:font-variant="small-caps" style:language-asian="pt" style:country-asian="BR" style:language-complex="ar" style:country-complex="SA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style:font-name="Arial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figura1" text:anchor-type="paragraph" svg:x="2.75in" svg:y="0.04449in" svg:width="1.1937in" svg:height="1.25748in" style:rel-width="scale" style:rel-height="scale"><draw:image xlink:href="media/image1.gif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MINISTÉRIO PÚBLICO DA UNIÃO</text:p>
      <text:p text:style-name="P14">ESCOLA SUPERIOR DO MINISTÉRIO PÚBLICO DA UNIÃO</text:p>
      <text:p text:style-name="P15">SECRETARIA DE ADMINISTRAÇÃO</text:p>
      <text:p text:style-name="P16">DIVISÃO<text:s/>DE GESTÃO DE PESSOAS</text:p>
      <text:p text:style-name="P17"/>
      <text:p text:style-name="P18"/>
      <text:p text:style-name="P19">PENSIONISTAS</text:p>
      <text:p text:style-name="P20"/>
      <text:p text:style-name="P21"/>
      <text:p text:style-name="P22">NOVEMBRO/201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><text:tab/><text:tab/>Em atenção aos princípios da publicidade e eficiência, previstos no caput do art. 37 da Constituição Federal, bem como na Resolução CNMP n° 86, de 21 de março de 2012, declaramos que não há<text:s/>pensionistas no mês de<text:s/>novembro do exercício de 2017.</text:p>
      <text:p text:style-name="P24"/>
      <text:p text:style-name="P25"/>
      <text:p text:style-name="P26"/>
      <text:p text:style-name="P27">Cristiane Maria Schulz Hashimoto</text:p>
      <text:p text:style-name="P28"><text:span text:style-name="T29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aldirene Gomes Xavier</dc:creator>
    <meta:creation-date>2014-03-24T16:09:00Z</meta:creation-date>
    <dc:date>2017-11-30T19:02:00Z</dc:date>
    <meta:template xlink:href="Normal" xlink:type="simple"/>
    <meta:editing-cycles>41</meta:editing-cycles>
    <meta:editing-duration>PT240S</meta:editing-duration>
    <meta:document-statistic meta:page-count="1" meta:paragraph-count="1" meta:word-count="78" meta:character-count="501" meta:row-count="3" meta:non-whitespace-character-count="424"/>
  </office:meta>
</office:document-meta>
</file>