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119f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3"><text:span text:style-name="T3">ABRIL</text:span>/2018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pensionistas no mês de <text:span text:style-name="T3">abril</text:span> do exercício de 2018.</text:p>
      <text:p text:style-name="P5"/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creation-date>2014-03-24T16:09:00Z</meta:creation-date>
    <dc:date>2018-05-03T15:16:40.426000000</dc:date>
    <meta:editing-cycles>46</meta:editing-cycles>
    <meta:editing-duration>PT9M</meta:editing-duration>
    <meta:document-statistic meta:table-count="0" meta:image-count="1" meta:object-count="0" meta:page-count="1" meta:paragraph-count="9" meta:word-count="75" meta:character-count="461" meta:non-whitespace-character-count="393"/>
    <meta:template xlink:type="simple" xlink:actuate="onRequest" xlink:title="" xlink:href="../../Fevereiro%2018/Pensionistas%20FEV%202018.odt/Normal"/>
  </office:meta>
</office:document-meta>
</file>