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fo:font-weight="bold" officeooo:rsid="0016b03c" officeooo:paragraph-rsid="0016b03c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1e754b"/>
    </style:style>
    <style:style style:name="T5" style:family="text">
      <style:text-properties officeooo:rsid="0021483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3"><text:span text:style-name="T5">DEZEMBRO</text:span>/2018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pensionistas no mês de <text:span text:style-name="T5">dezembro</text:span> do exercício de 2018.</text:p>
      <text:p text:style-name="P5"/>
      <text:p text:style-name="P8">Brasília – DF, <text:s/><text:span text:style-name="T5">08 de janeiro de 2019.</text:span></text:p>
      <text:p text:style-name="P5"/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1-08T16:44:35.554000000</dc:date>
    <meta:editing-cycles>57</meta:editing-cycles>
    <meta:editing-duration>PT18M49S</meta:editing-duration>
    <meta:document-statistic meta:table-count="0" meta:image-count="1" meta:object-count="0" meta:page-count="1" meta:paragraph-count="10" meta:word-count="82" meta:character-count="505" meta:non-whitespace-character-count="429"/>
    <meta:template xlink:type="simple" xlink:actuate="onRequest" xlink:title="" xlink:href="../../Fevereiro%2018/Pensionistas%20FEV%202018.odt/Normal"/>
  </office:meta>
</office:document-meta>
</file>