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3">MARÇO/2018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pensionistas no mês de março do exercício de 2018.</text:p>
      <text:p text:style-name="P5"/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dc:creator>Valdirene Gomes Xavier</dc:creator>
    <meta:creation-date>2014-03-24T16:09:00Z</meta:creation-date>
    <dc:date>2018-03-19T16:36:00Z</dc:date>
    <meta:editing-cycles>45</meta:editing-cycles>
    <meta:editing-duration>PT480S</meta:editing-duration>
    <meta:document-statistic meta:table-count="0" meta:image-count="1" meta:object-count="0" meta:page-count="1" meta:paragraph-count="9" meta:word-count="75" meta:character-count="461" meta:non-whitespace-character-count="393"/>
    <meta:template xlink:type="simple" xlink:actuate="onRequest" xlink:title="" xlink:href="../../Fevereiro%2018/Pensionistas%20FEV%202018.odt/Normal"/>
  </office:meta>
</office:document-meta>
</file>