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294b9f"/>
    </style:style>
    <style:style style:name="T7" style:family="text">
      <style:text-properties officeooo:rsid="002b1f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MAIO</text:span> DE 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maio</text:span> do exercício de 201<text:span text:style-name="T4">9</text:span>.</text:p>
      <text:p text:style-name="P6"/>
      <text:p text:style-name="P9">Brasília – DF<text:span text:style-name="T5">, 31 de mai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5-31T15:54:02.243000000</dc:date>
    <meta:editing-cycles>63</meta:editing-cycles>
    <meta:editing-duration>PT22M16S</meta:editing-duration>
    <meta:document-statistic meta:table-count="0" meta:image-count="1" meta:object-count="0" meta:page-count="1" meta:paragraph-count="10" meta:word-count="84" meta:character-count="496" meta:non-whitespace-character-count="419"/>
    <meta:template xlink:type="simple" xlink:actuate="onRequest" xlink:title="" xlink:href="../../Fevereiro%2018/Pensionistas%20FEV%202018.odt/Normal"/>
  </office:meta>
</office:document-meta>
</file>