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2e8bd1" officeooo:paragraph-rsid="002e8bd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2f34a"/>
    </style:style>
    <style:style style:name="T5" style:family="text">
      <style:text-properties officeooo:rsid="0024bfc6"/>
    </style:style>
    <style:style style:name="T6" style:family="text">
      <style:text-properties officeooo:rsid="00317bed"/>
    </style:style>
    <style:style style:name="T7" style:family="text">
      <style:text-properties officeooo:rsid="003341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SETEMBRO/</text:span>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setembro</text:span> do exercício de 201<text:span text:style-name="T4">9</text:span>.</text:p>
      <text:p text:style-name="P6"/>
      <text:p text:style-name="P9">Brasília – DF<text:span text:style-name="T5">, 30 de setembro de 2019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9-30T19:32:34.490000000</dc:date>
    <meta:editing-cycles>67</meta:editing-cycles>
    <meta:editing-duration>PT28M31S</meta:editing-duration>
    <meta:document-statistic meta:table-count="0" meta:image-count="1" meta:object-count="0" meta:page-count="1" meta:paragraph-count="10" meta:word-count="82" meta:character-count="505" meta:non-whitespace-character-count="430"/>
    <meta:template xlink:type="simple" xlink:actuate="onRequest" xlink:title="" xlink:href="../../Fevereiro%2018/Pensionistas%20FEV%202018.odt/Normal"/>
  </office:meta>
</office:document-meta>
</file>